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Einsteinweg 5 2333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7329</text:p>
            <text:p text:style-name="common-al">Datum besluit: 01-05-2023 11:16</text:p>
            <text:p text:style-name="common-al">Locatie: Einsteinweg 5 2333CC Leiden</text:p>
            <text:p text:style-name="common-al">Omschrijving: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6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7329</meta:user-defined>
    <meta:user-defined meta:name="DCTERMS.abstract">aanleg telecommunicatie - Project: 2302004 - Einsteinweg 5 Leiden - (wow 449263) 710004024-M01644343 (2302004)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Einsteinweg 5 2333CC Leiden e.o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74</meta:user-defined>
    <meta:user-defined meta:name="OVERHEIDop.GmbID/DC.identifier">gmb-2023-193674</meta:user-defined>
    <meta:user-defined meta:name="OVERHEIDop.versieInformatie"/>
  </office:meta>
</office:document-meta>
</file>