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Sophiaplein, Keizerstraat en Barrevoetestraat, 2023-02834, het plaatsen van bouwmaterialen en bouwhekken op 160m2 op 1 mei t/m 2 juli 2023 en 14 augustus t/m 3 november 2023, verzond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ontheffing plaatsen voorwerpen Sophiaplein, Keizerstraat en Barrevoetestraat, 2023-02834, het plaatsen van bouwmaterialen en bouwhekken op 160m2 op 1 mei t/m 2 juli 2023 en 14 augustus t/m 3 november 2023, verzonden 26 april 2023</meta:user-defined>
    <meta:user-defined meta:name="DCTERMS.W3CDTF/DCTERMS.available">2023-05-03</meta:user-defined>
    <meta:user-defined meta:name="DCTERMS.W3CDTF/OVERHEIDop.jaargang">2023</meta:user-defined>
    <meta:user-defined meta:name="OVERHEIDop.publicationIssue">193673</meta:user-defined>
    <meta:user-defined meta:name="OVERHEIDop.GmbID/DC.identifier">gmb-2023-193673</meta:user-defined>
    <meta:user-defined meta:name="OVERHEIDop.versieInformatie"/>
  </office:meta>
</office:document-meta>
</file>