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eteringhout 9, verleende omgevingsvergunning interne verbouwing, plaatsen dakraam en hekwerk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3059 verleend. De gemeente geeft hiermee toestemming voor het interne verbouwing, plaatsen dakraam en hekwerk aan Weteringhout 9 in Houten.</text:p>
            <text:p text:style-name="common-al">De verzenddatum van het besluit is 25 april 2023 en ligt vanaf de dag na de verzenddatum zes weken in het gemeentehuis ter inzage en treedt de eerste dag na die zes weken in werking;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367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7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7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Weteringhout 9, verleende omgevingsvergunning interne verbouwing, plaatsen dakraam en hekwerk</meta:user-defined>
    <meta:user-defined meta:name="DCTERMS.W3CDTF/DCTERMS.available">2023-05-03</meta:user-defined>
    <meta:user-defined meta:name="DCTERMS.W3CDTF/OVERHEIDop.jaargang">2023</meta:user-defined>
    <meta:user-defined meta:name="OVERHEIDop.publicationIssue">193671</meta:user-defined>
    <meta:user-defined meta:name="OVERHEIDop.GmbID/DC.identifier">gmb-2023-193671</meta:user-defined>
    <meta:user-defined meta:name="OVERHEIDop.versieInformatie"/>
  </office:meta>
</office:document-meta>
</file>