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verlengen van de instandhoudingstermijn van de tijdelijke vergunning voor huisvesting Ice-tow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tijdelijke instandhoudingstermijn met vijf jaar van de omgevingsvergunning verleend op 3 december 2012, onder kenmerk 2012-0022855, OLOnr.: 572111. De omgevingsvergunning uit 2012 zag toe op de huisvesting van het Ice-tower op de locatie Gemeente Haarlemmermeer, sectie AK, perceelnummer 2888. De nu aangevraagde omgevingsvergunning betreft het verlengen van de instandhoudingstermijn tot en met 2 december 2027. Datum besluit: 10 januari 2023 Aanvrager: Schiphol Nederland B.V. Zaaknummer: 116754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6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9834</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verlengen van de instandhoudingstermijn van de tijdelijke vergunning voor huisvesting Ice-tower</meta:user-defined>
    <meta:user-defined meta:name="OVERHEIDop.datumEindeReactietermijn">2023-02-22</meta:user-defined>
    <meta:user-defined meta:name="OVERHEIDop.terinzageleggingBG">https://mozardloket.odnzkg.nl/mozard/!suite42.scherm1260?mObj=1309834</meta:user-defined>
    <meta:user-defined meta:name="DCTERMS.W3CDTF/DCTERMS.available">2023-01-16</meta:user-defined>
    <meta:user-defined meta:name="DCTERMS.W3CDTF/OVERHEIDop.jaargang">2023</meta:user-defined>
    <meta:user-defined meta:name="OVERHEIDop.publicationIssue">19367</meta:user-defined>
    <meta:user-defined meta:name="OVERHEIDop.GmbID/DC.identifier">gmb-2023-19367</meta:user-defined>
    <meta:user-defined meta:name="OVERHEIDop.versieInformatie"/>
  </office:meta>
</office:document-meta>
</file>