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wijk 2 Froombosch, Verleende omgevingsvergunning (reguliere procedure) Z2023-0039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ngewijk 2, 9619 PK Froombosch, voor de kap van een linde, 25 april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366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6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6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Langewijk 2 Froombosch, Verleende omgevingsvergunning (reguliere procedure) Z2023-003974</meta:user-defined>
    <meta:user-defined meta:name="DCTERMS.W3CDTF/DCTERMS.available">2023-05-03</meta:user-defined>
    <meta:user-defined meta:name="DCTERMS.W3CDTF/OVERHEIDop.jaargang">2023</meta:user-defined>
    <meta:user-defined meta:name="OVERHEIDop.publicationIssue">193667</meta:user-defined>
    <meta:user-defined meta:name="OVERHEIDop.GmbID/DC.identifier">gmb-2023-193667</meta:user-defined>
    <meta:user-defined meta:name="OVERHEIDop.versieInformatie"/>
  </office:meta>
</office:document-meta>
</file>