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Beekakkersweg 3 5094E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1-05-2023 een melding afgehandeld. De gemeente geeft hiermee aan dat voor het in gebruik hebben van een propaantank aan Beekakkersweg 3 5094EN Lage Mierde geen vergunningplicht geldt. Het kenmerk van de gemeente voor deze zaak is 1667217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36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177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DC.title">Melding voor het in gebruik hebben van een propaantank aan Beekakkersweg 3 5094EN Lage Mier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65</meta:user-defined>
    <meta:user-defined meta:name="OVERHEIDop.GmbID/DC.identifier">gmb-2023-193665</meta:user-defined>
    <meta:user-defined meta:name="OVERHEIDop.versieInformatie"/>
  </office:meta>
</office:document-meta>
</file>