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11667 - het wijzigen van de brandcompartimentering en het herstellen van de fundering op de locatie Zaanweg 47A, 1521 DL Wormerveer, Zaanweg 47 A te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66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667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63</meta:user-defined>
    <meta:user-defined meta:name="OVERHEIDop.GmbID/DC.identifier">gmb-2023-193663</meta:user-defined>
    <meta:user-defined meta:name="OVERHEIDop.versieInformatie"/>
  </office:meta>
</office:document-meta>
</file>