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Lekdijk 58, verleende omgevingsvergunning tijdelijk verder verruimen van de gebruiksmogelijkheden voor de duur van 5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031 verleend. De gemeente geeft hiermee toestemming het tijdelijk verder verruimen van de gebruiksmogelijkheden voor de duur van 5 jaar aan Lekdijk 58 in Houten. </text:p>
            <text:p text:style-name="common-al">De verzenddatum van het besluit is 26 april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9366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66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66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alkwijk, Lekdijk 58, verleende omgevingsvergunning tijdelijk verder verruimen van de gebruiksmogelijkheden voor de duur van 5 jaar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662</meta:user-defined>
    <meta:user-defined meta:name="OVERHEIDop.GmbID/DC.identifier">gmb-2023-193662</meta:user-defined>
    <meta:user-defined meta:name="OVERHEIDop.versieInformatie"/>
  </office:meta>
</office:document-meta>
</file>