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erker, Lichtenberg 28 5655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47 </text:p>
            <text:p text:style-name="common-al"> Omschrijving: plaatsen van een erker </text:p>
            <text:p text:style-name="common-al"> Adres: Lichtenberg 28 5655BG Eindhoven </text:p>
            <text:p text:style-name="common-al"> Datum ontvangst: 28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66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47</meta:user-defined>
    <meta:user-defined meta:name="DCTERMS.abstract">plaatsen van een erker</meta:user-defined>
    <dc:language>nl</dc:language>
    <meta:user-defined meta:name="OVERHEIDop.locatietype/OVERHEIDop.gebiedsmarkering">Punt</meta:user-defined>
    <meta:user-defined meta:name="DC.title">Ingediende aanvraag omgevingsvergunning: plaatsen van een erker, Lichtenberg 28 5655BG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61</meta:user-defined>
    <meta:user-defined meta:name="OVERHEIDop.GmbID/DC.identifier">gmb-2023-193661</meta:user-defined>
    <meta:user-defined meta:name="OVERHEIDop.versieInformatie"/>
  </office:meta>
</office:document-meta>
</file>