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de garage aan Leemskuilen 22 5531NL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tijdelijk bewonen van de garage aan Leemskuilen 22 5531NL Bladel. Het kenmerk van de gemeente voor deze zaak is ZBLA2023-00009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04-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365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65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65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098</meta:user-defined>
    <meta:user-defined meta:name="DCTERMS.abstract">Tijdelijk bewonen garage Leemskuilen 22 Bladel</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tijdelijk bewonen van de garage aan Leemskuilen 22 5531NL Bladel</meta:user-defined>
    <meta:user-defined meta:name="DCTERMS.W3CDTF/DCTERMS.available">2023-05-03</meta:user-defined>
    <meta:user-defined meta:name="DCTERMS.W3CDTF/OVERHEIDop.jaargang">2023</meta:user-defined>
    <meta:user-defined meta:name="OVERHEIDop.publicationIssue">193657</meta:user-defined>
    <meta:user-defined meta:name="OVERHEIDop.GmbID/DC.identifier">gmb-2023-193657</meta:user-defined>
    <meta:user-defined meta:name="OVERHEIDop.versieInformatie"/>
  </office:meta>
</office:document-meta>
</file>