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54, intrekken vergunning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9217, het plaatsen van een aanbouw aan Distelvlinderberm 54 in Houten ingetrokken.. </text:p>
            <text:p text:style-name="common-al">De verzenddatum van het besluit is 28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36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istelvlinderberm 54, intrekken vergunning plaatsen aanbouw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54</meta:user-defined>
    <meta:user-defined meta:name="OVERHEIDop.GmbID/DC.identifier">gmb-2023-193654</meta:user-defined>
    <meta:user-defined meta:name="OVERHEIDop.versieInformatie"/>
  </office:meta>
</office:document-meta>
</file>