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bouw van een machineberging te Smilde, Vaartweg 10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de bouw van een machineberging te Smilde, Vaartweg 101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93653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653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653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de bouw van een machineberging te Smilde, Vaartweg 101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3653</meta:user-defined>
    <meta:user-defined meta:name="OVERHEIDop.GmbID/DC.identifier">gmb-2023-193653</meta:user-defined>
    <meta:user-defined meta:name="OVERHEIDop.versieInformatie"/>
  </office:meta>
</office:document-meta>
</file>