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e979b3-3587-4711-a1ec-145306e0f7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Hoorzik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aan de Hoorzik ter hoogte van huisnummer 6 in Kerkdri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de Hoorzik ter hoogte van huisnummer 6 te Kerkdriel, zoals opgenomen op onderstaande locatieschets;</text:p>
              </text:list-item>
            </text:list>
            <text:list text:style-name="id1-3-2-2-1-26">
              <text:list-item text:style-override="id1-3-2-2-1-26-1">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73.90188679245283mm"><draw:image xlink:href="Pictures/Afbeelding1i54e979b3-3587-4711-a1ec-145306e0f737.png" xlink:type="simple"/></draw:frame></text:p>
            </text:section></draw:text-box></draw:frame>
          </text:p>
            <text:p text:style-name="common-al"/>
            <text:p text:style-name="common-al">Kerkdriel, 1 mei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36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Hoorzik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Hoorzik in Kerkdri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DCTERMS.W3CDTF/OVERHEIDop.jaargang">2023</meta:user-defined>
    <meta:user-defined meta:name="OVERHEIDop.publicationIssue">193651</meta:user-defined>
    <meta:user-defined meta:name="OVERHEIDop.GmbID/DC.identifier">gmb-2023-193651</meta:user-defined>
    <meta:user-defined meta:name="OVERHEIDop.versieInformatie"/>
  </office:meta>
</office:document-meta>
</file>