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redehofstraat 1 3761HA Soest, bouwen van twee kantorenpaviljo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1-2023 besloten om de beslistermijn voor de aanvraag met zaaknummer 351821 voor een omgevingsvergunning voor het bouwen van twee kantorenpaviljoens op locatie Vredehofstraat 1 3761HA Soest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36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821</meta:user-defined>
    <meta:user-defined meta:name="DCTERMS.abstract">bouwen van 2 kantorenpaviljoens</meta:user-defined>
    <dc:language>nl</dc:language>
    <meta:user-defined meta:name="OVERHEIDop.locatietype/OVERHEIDop.gebiedsmarkering">Punt</meta:user-defined>
    <meta:user-defined meta:name="DC.title">Verlenging beslistermijn omgevingsvergunning, Vredehofstraat 1 3761HA Soest, bouwen van twee kantorenpaviljoens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364</meta:user-defined>
    <meta:user-defined meta:name="OVERHEIDop.GmbID/DC.identifier">gmb-2023-19364</meta:user-defined>
    <meta:user-defined meta:name="OVERHEIDop.versieInformatie"/>
  </office:meta>
</office:document-meta>
</file>