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plaatsen beve­­ilig­i­ngs­ma­at­reg­elen , Raamsteeg 2 2311PL Leiden, Postbus 11114 230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3972</text:p>
            <text:p text:style-name="common-al">Ingekomen: 28-04-2023 00:00</text:p>
            <text:p text:style-name="common-al">Locatie: Raamsteeg 2 2311PL Leiden, Postbus 11114 230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3972" xlink:type="simple">publicatiesomgevingsvergunningen@leiden.nl</text:a> de volgende gegevens:</text:p>
            <text:p text:style-name="common-al">-het kenmerk van de aanvraag: Z/23/35239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63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3972</meta:user-defined>
    <meta:user-defined meta:name="DCTERMS.abstract">verbouwen en plaatsen beve­­ilig­i­ngs­ma­at­reg­elen </meta:user-defined>
    <dc:language>nl</dc:language>
    <meta:user-defined meta:name="OVERHEIDop.locatietype/OVERHEIDop.gebiedsmarkering">Punt</meta:user-defined>
    <meta:user-defined meta:name="DC.title">Aanvraag omgevingsvergunning, verbouwen en plaatsen beve­­ilig­i­ngs­ma­at­reg­elen , Raamsteeg 2 2311PL Leiden, Postbus 11114 2301EC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74_7765433_16826864...|exb-2023-22157</meta:user-defined>
    <meta:user-defined meta:name="OVERHEIDop.publicationIssue">193634</meta:user-defined>
    <meta:user-defined meta:name="OVERHEIDop.GmbID/DC.identifier">gmb-2023-193634</meta:user-defined>
    <meta:user-defined meta:name="OVERHEIDop.versieInformatie"/>
  </office:meta>
</office:document-meta>
</file>