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grond van sociaal-medische indicatie gemeente Hulst - 2023</text:p>
      <text:section text:name="regeling_id1-3-2" text:style-name="regeling">
        <text:section text:name="aanhef_id1-3-2-1" text:style-name="aanhef">
          <text:section text:name="preambule_id1-3-2-1-1" text:style-name="preambule">
            <text:p text:style-name="al">
            <text:span text:style-name="nadrukvet">Burgemeester en wethouders van gemeente Hulst</text:span>
          </text:p>
            <text:p text:style-name="al"/>
            <text:p text:style-name="al">Gelet op artikel 4:81 Algemene wet bestuursrecht en Afdeling 1 en 2 van de Wet kinderopvang;</text:p>
            <text:p text:style-name="al"/>
            <text:p text:style-name="al">
            <text:span text:style-name="nadrukvet">besluiten:</text:span>
          </text:p>
            <text:p text:style-name="al">de Beleidsregels tegemoetkoming kosten kinderopvang op grond van sociaal-medische indicatie gemeente Hulst -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Tegemoetkoming: een tijdelijke tegemoetkoming in de kosten van de kinderopvangtoeslag op basis van een sociaal-medische indicatie.</text:p>
              </text:list-item>
              <text:list-item text:style-override="id1-3-2-2-1-3-2">
                <text:number>b.</text:number>
                <text:p text:style-name="al">Gezin: (pleeg)ouders of alleenstaande (pleeg)ouder met kinderen.</text:p>
              </text:list-item>
              <text:list-item text:style-override="id1-3-2-2-1-3-3">
                <text:number>c.</text:number>
                <text:p text:style-name="al">Kind: een kind dat nog niet naar het voortgezet onderwijs gaat.</text:p>
              </text:list-item>
              <text:list-item text:style-override="id1-3-2-2-1-3-4">
                <text:number>d.</text:number>
                <text:p text:style-name="al">Praktische verzorging: de hulp en de zorg die ouders redelijkerwijs aan hun kind behoren te bieden.</text:p>
              </text:list-item>
              <text:list-item text:style-override="id1-3-2-2-1-3-5">
                <text:number>e.</text:number>
                <text:p text:style-name="al">SMI: sociaal-medische indicatie.</text:p>
              </text:list-item>
              <text:list-item text:style-override="id1-3-2-2-1-3-6">
                <text:number>f.</text:number>
                <text:p text:style-name="al">Andere voorziening: voorziening niet vallend onder de Jeugdwet, op het gebied van zorg, kinderopvang, onderwijs, maatschappelijke ondersteuning of werk en inkomen.</text:p>
              </text:list-item>
              <text:list-item text:style-override="id1-3-2-2-1-3-7">
                <text:number>g.</text:number>
                <text:p text:style-name="al">Algemeen toegankelijke voorziening: voorzieningen die georganiseerd worden door of namens het college op grond van de Jeugdwet of de Wet maatschappelijke ondersteuning 2015 waarvoor geen individuele toegang moet worden verstrekt.</text:p>
              </text:list-item>
            </text:list>
          </text:section>
          <text:section text:name="artikel_id1-3-2-2-2" text:style-name="artikel">
            <text:p text:style-name="artikel_kop_titel"><text:span text:style-name="artikel_kop_label">Artikel</text:span> <text:span text:style-name="artikel_kop_nr">2</text:span> Doelgroep SMI</text:p>
            <text:p text:style-name="al">Tot de doelgroep behoren gezinnen waarvan:</text:p>
            <text:list text:style-name="id1-3-2-2-2-3">
              <text:list-item text:style-override="id1-3-2-2-2-3-1">
                <text:number>a.</text:number>
                <text:p text:style-name="al">De ouder(s) (tijdelijk) geen recht hebben op een kinderopvangtoeslag, omdat zij niet werken vanwege een sociale en/of medische situatie; en,</text:p>
              </text:list-item>
              <text:list-item text:style-override="id1-3-2-2-2-3-2">
                <text:number>b.</text:number>
                <text:p text:style-name="al">Het kind waarvoor de tegemoetkoming wordt aangevraagd nog niet naar het voortgezet onderwijs gaat.</text:p>
              </text:list-item>
            </text:list>
          </text:section>
          <text:section text:name="artikel_id1-3-2-2-3" text:style-name="artikel">
            <text:p text:style-name="artikel_kop_titel"><text:span text:style-name="artikel_kop_label">Artikel</text:span> <text:span text:style-name="artikel_kop_nr">3</text:span> Voorwaarden SMI</text:p>
            <text:list text:style-name="id1-3-2-2-3-2">
              <text:list-item text:style-override="id1-3-2-2-3-2">
                <text:number>1.</text:number>
                <text:p text:style-name="al">Om in aanmerking te komen voor een tegemoetkoming wordt in ieder geval voldaan aan de volgende algemene voorwaarden:</text:p>
                <text:list text:style-name="id1-3-2-2-3-2-3">
                  <text:list-item text:style-override="id1-3-2-2-3-2-3-1">
                    <text:number>a.</text:number>
                    <text:p text:style-name="al">het gezin is ingezetene en staat ingeschreven in de Basisregistratie Personen (BRP) van de gemeente Hulst;</text:p>
                  </text:list-item>
                  <text:list-item text:style-override="id1-3-2-2-3-2-3-2">
                    <text:number>b.</text:number>
                    <text:p text:style-name="al">het gezin heeft in de twee jaar voorafgaand aan de aanvraag niet eerder op dezelfde sociale en/of medische situatie een tegemoetkoming ontvangen en,</text:p>
                  </text:list-item>
                  <text:list-item text:style-override="id1-3-2-2-3-2-3-3">
                    <text:number>c.</text:number>
                    <text:p text:style-name="al">het kind gaat naar een kindercentrum of gastoudervoorziening dat geregistreerd staat in het Landelijk Register Kinderopvang.</text:p>
                  </text:list-item>
                </text:list>
              </text:list-item>
              <text:list-item text:style-override="id1-3-2-2-3-3">
                <text:number>2.</text:number>
                <text:p text:style-name="al">Daarnaast wordt voldaan aan de volgende voorwaarden:</text:p>
                <text:list text:style-name="id1-3-2-2-3-3-3">
                  <text:list-item text:style-override="id1-3-2-2-3-3-3-1">
                    <text:number>a.</text:number>
                    <text:p text:style-name="al">de (pleeg)ouder(s) met een chronische ziekte of een lichamelijke, zintuiglijke, verstandelijke of psychische beperking moet tijdelijk ontlast worden bij de praktische verzorging van één of meerdere kinderen, of;</text:p>
                  </text:list-item>
                  <text:list-item text:style-override="id1-3-2-2-3-3-3-2">
                    <text:number>b.</text:number>
                    <text:p text:style-name="al">het gezin is in een (acute) sociaal of medische situatie beland waardoor de (pleeg)ouder(s) (tijdelijk) niet in staat is de praktische verzorging van één of meerdere kinderen op zich te nemen.</text:p>
                  </text:list-item>
                </text:list>
              </text:list-item>
            </text:list>
          </text:section>
          <text:section text:name="artikel_id1-3-2-2-4" text:style-name="artikel">
            <text:p text:style-name="artikel_kop_titel"><text:span text:style-name="artikel_kop_label">Artikel</text:span> <text:span text:style-name="artikel_kop_nr">4</text:span> Aanvraag tegemoetkoming</text:p>
            <text:list text:style-name="id1-3-2-2-4-2">
              <text:list-item text:style-override="id1-3-2-2-4-2">
                <text:number>1.</text:number>
                <text:p text:style-name="al">De aanvraag voor een tegemoetkoming wordt in behandeling genomen nadat de ouder(s) daarvoor een melding of verzoek daartoe hebben gedaan bij de St. Hulst voor Elkaar.</text:p>
              </text:list-item>
              <text:list-item text:style-override="id1-3-2-2-4-3">
                <text:number>2.</text:number>
                <text:p text:style-name="al">Ten behoeve van het onderzoek als genoemd onder artikel 5 legt de ouder(s) in ieder geval de volgende benodigde bewijsstukken over:</text:p>
                <text:list text:style-name="id1-3-2-2-4-3-3">
                  <text:list-item text:style-override="id1-3-2-2-4-3-3-1">
                    <text:number>a.</text:number>
                    <text:p text:style-name="al">overeenkomst met of offerte bij een kindercentrum of gastouderopvang waaruit in ieder geval de kostprijs per uur en het aantal uren kinderopvang per kind per week blijkt;</text:p>
                  </text:list-item>
                  <text:list-item text:style-override="id1-3-2-2-4-3-3-2">
                    <text:number>b.</text:number>
                    <text:p text:style-name="al">verklaring verzamelinkomen Belastingdienst van de ouder(s), (IB-60 formulier inkomensverklaring<text:note text:id="noot_id1-3-2-2-4-3-3-2-2-1" text:note-class="footnote"><text:note-citation text:label="1 ">1 </text:note-citation><text:note-body><text:p text:style-name="noot.al"><text:a xlink:href="https://www.belastingdienst.nl/wps/wcm/connect/nl/werk-en-inkomen/content/hoe-kom-ik-aan-een-inkomensverklaring" xlink:type="simple"><text:span text:style-name="nadrukondlijn">https://www.belastingdienst.nl/wps/wcm/connect/nl/werk-en-inkomen/content/hoe-kom-ik-aan-een-inkomensverklaring</text:span></text:a></text:p></text:note-body></text:note>) waaruit blijkt hoe hoog het door de Belastingdienst laatst vastgestelde (gezins)verzamelinkomen is, en die niet ouder is dan maximaal twee jaar;</text:p>
                  </text:list-item>
                  <text:list-item text:style-override="id1-3-2-2-4-3-3-3">
                    <text:number>c.</text:number>
                    <text:p text:style-name="al">wanneer het inkomen genoemd onder b. aanzienlijk afwijkt van het verwachte of actuele inkomen, dan levert de ouder de actuele inkomensgegevens in bij de aanvraag van de bijdrage; en,</text:p>
                  </text:list-item>
                  <text:list-item text:style-override="id1-3-2-2-4-3-3-4">
                    <text:number>d.</text:number>
                    <text:p text:style-name="al">sociaal medisch indicatie als genoemd in artikel 5 lid 1 onder a.</text:p>
                  </text:list-item>
                </text:list>
              </text:list-item>
              <text:list-item text:style-override="id1-3-2-2-4-4">
                <text:number>3.</text:number>
                <text:p text:style-name="al">Als de aanvrager geen bewijsstuk kan overleggen zoals bedoeld in lid 2 onder d. zal het college een schriftelijk advies aanvragen bij een onafhankelijk sociaal medisch adviseur zoals genoemd in artikel 5 lid 1 onder a.</text:p>
              </text:list-item>
            </text:list>
          </text:section>
          <text:section text:name="artikel_id1-3-2-2-5" text:style-name="artikel">
            <text:p text:style-name="artikel_kop_titel"><text:span text:style-name="artikel_kop_label">Artikel</text:span> <text:span text:style-name="artikel_kop_nr">5</text:span> Onderzoek SMI</text:p>
            <text:list text:style-name="id1-3-2-2-5-2">
              <text:list-item text:style-override="id1-3-2-2-5-2">
                <text:number>1.</text:number>
                <text:p text:style-name="al">Het college stelt de noodzakelijkheid van het verstrekken van een tegemoetkoming vast door middel van:</text:p>
                <text:list text:style-name="id1-3-2-2-5-2-3">
                  <text:list-item text:style-override="id1-3-2-2-5-2-3-1">
                    <text:number>a.</text:number>
                    <text:p text:style-name="al">een sociaal medisch indicatie van een onafhankelijk sociaal medisch adviseur waaruit blijkt dat sprake is van ernstige sociale en/of medische problematiek die kinderopvang noodzakelijk maakt;</text:p>
                  </text:list-item>
                  <text:list-item text:style-override="id1-3-2-2-5-2-3-2">
                    <text:number>b.</text:number>
                    <text:p text:style-name="al">een onderzoek naar:</text:p>
                    <text:list text:style-name="id1-3-2-2-5-2-3-2-3">
                      <text:list-item text:style-override="id1-3-2-2-5-2-3-2-3-1">
                        <text:number>i.</text:number>
                        <text:p text:style-name="al">de omvang en de duur van de kinderopvang die noodzakelijk wordt geacht;</text:p>
                      </text:list-item>
                      <text:list-item text:style-override="id1-3-2-2-5-2-3-2-3-2">
                        <text:number>ii.</text:number>
                        <text:p text:style-name="al">de leefsituatie van het gezin en de (opvang)mogelijkheden in het eigen sociaal netwerk;</text:p>
                      </text:list-item>
                      <text:list-item text:style-override="id1-3-2-2-5-2-3-2-3-3">
                        <text:number>iii.</text:number>
                        <text:p text:style-name="al">welke andere mogelijkheden tot een (structurele) oplossing kunnen leiden en,</text:p>
                      </text:list-item>
                      <text:list-item text:style-override="id1-3-2-2-5-2-3-2-3-4">
                        <text:number>iiii.</text:number>
                        <text:p text:style-name="al">de (fysieke, psychische en emotionele) veiligheid van het kind.</text:p>
                      </text:list-item>
                    </text:list>
                  </text:list-item>
                </text:list>
              </text:list-item>
              <text:list-item text:style-override="id1-3-2-2-5-3">
                <text:number>2.</text:number>
                <text:p text:style-name="al">Onderstaande adviseurs worden in ieder geval aangemerkt als onafhankelijk sociaal medisch adviseurs die door middel van een schriftelijke bevestiging van behandeling een indicatie kunnen geven dat sprake is van sociaal medische problematiek op grond waarvan kinderopvang noodzakelijk wordt geacht (mits geregistreerd als beroepskracht):</text:p>
                <text:list text:style-name="id1-3-2-2-5-3-3">
                  <text:list-item text:style-override="id1-3-2-2-5-3-3-1">
                    <text:number>a.</text:number>
                    <text:p text:style-name="al">een kinderarts, jeugdarts of – verpleegkundige van de GGD-jgz;</text:p>
                  </text:list-item>
                  <text:list-item text:style-override="id1-3-2-2-5-3-3-2">
                    <text:number>b.</text:number>
                    <text:p text:style-name="al">een psycholoog/therapeut; en,</text:p>
                  </text:list-item>
                  <text:list-item text:style-override="id1-3-2-2-5-3-3-3">
                    <text:number>c.</text:number>
                    <text:p text:style-name="al">een psychiater.</text:p>
                  </text:list-item>
                </text:list>
              </text:list-item>
              <text:list-item text:style-override="id1-3-2-2-5-4">
                <text:number>3.</text:number>
                <text:p text:style-name="al">Als de ouder(s) niet zelf een sociaal medische indicatie kunnen overleggen, dan zal namens het college een schriftelijke indicatie worden aangevraagd bij een namens het college aangewezen onafhankelijk sociaal medisch adviseur.</text:p>
              </text:list-item>
              <text:list-item text:style-override="id1-3-2-2-5-5">
                <text:number>4.</text:number>
                <text:p text:style-name="al">Als het eigen netwerk of een andere (algemeen toegankelijke) voorziening kan voorzien in het oplossen van de (tijdelijke) sociaal of medische problemen van het gezin en waardoor de praktische verzorging wordt gewaarborgd, dan ziet het college af van de vaststelling van de noodzaak van kinderopvang op grond van sociaal medische indicatie.</text:p>
              </text:list-item>
            </text:list>
          </text:section>
          <text:section text:name="artikel_id1-3-2-2-6" text:style-name="artikel">
            <text:p text:style-name="artikel_kop_titel"><text:span text:style-name="artikel_kop_label">Artikel</text:span> <text:span text:style-name="artikel_kop_nr">6</text:span> Omvang en duur van de tegemoetkoming</text:p>
            <text:list text:style-name="id1-3-2-2-6-2">
              <text:list-item text:style-override="id1-3-2-2-6-2">
                <text:number>1.</text:number>
                <text:p text:style-name="al">Het college stelt de redelijkerwijs noodzakelijke aantal uren kinderopvang vast. </text:p>
              </text:list-item>
              <text:list-item text:style-override="id1-3-2-2-6-3">
                <text:number>2.</text:number>
                <text:p text:style-name="al">De tegemoetkoming is bedoeld als tijdelijke oplossing en wordt daarom verleend voor maximaal zes maanden (of 26 weken) waarbij deze periode wordt gebruikt om toe te werken naar een structurele oplossing. Na drie maanden vindt een evaluatie plaats.</text:p>
              </text:list-item>
              <text:list-item text:style-override="id1-3-2-2-6-4">
                <text:number>3.</text:number>
                <text:p text:style-name="al">De termijn van zes maanden kan éénmalig worden verlengd met maximaal zes maanden, als de structurele oplossing nog niet behaald is, zonder dat dit te verwijten is aan de ouders, en een herbeoordeling heeft plaatsgevonden.</text:p>
              </text:list-item>
              <text:list-item text:style-override="id1-3-2-2-6-5">
                <text:number>4.</text:number>
                <text:p text:style-name="al">Het aantal uren, waarvoor een tegemoetkoming kan worden verstrekt, is gemaximeerd op 230 uur per maand per kind.</text:p>
              </text:list-item>
              <text:list-item text:style-override="id1-3-2-2-6-6">
                <text:number>5.</text:number>
                <text:p text:style-name="al">Indien de tegemoetkoming wordt toegekend wordt deze toegekend met ingang van een datum die aansluit bij de door ouders gewenste datum, met dien verstande dat de datum niet ligt voor de datum van ontvangst van de aanvraag.</text:p>
              </text:list-item>
            </text:list>
          </text:section>
          <text:section text:name="artikel_id1-3-2-2-7" text:style-name="artikel">
            <text:p text:style-name="artikel_kop_titel"><text:span text:style-name="artikel_kop_label">Artikel</text:span> <text:span text:style-name="artikel_kop_nr">7</text:span> Hoogte tegemoetkoming</text:p>
            <text:list text:style-name="id1-3-2-2-7-2">
              <text:list-item text:style-override="id1-3-2-2-7-2">
                <text:number>1.</text:number>
                <text:p text:style-name="al">De hoogte van de tegemoetkoming wordt vastgesteld op basis van het bruto verzamelinkomen, genoemd in artikel 4 lid 2 onder b. en wordt conform de belastingtabel kinderopvangtoeslag berekend.</text:p>
              </text:list-item>
              <text:list-item text:style-override="id1-3-2-2-7-3">
                <text:number>2.</text:number>
                <text:p text:style-name="al">De tegemoetkoming is gelijk aan de hoogte van de kinderopvangtoeslag, indien de ouder(s) hiervoor wel in aanmerking zou(den) komen. Het resterende bedrag van de opvangkosten betalen de ouder(s) zelf.</text:p>
              </text:list-item>
              <text:list-item text:style-override="id1-3-2-2-7-4">
                <text:number>3.</text:number>
                <text:p text:style-name="al">Ouder(s) heeft (hebben) de keuzevrijheid bij het bepalen van het kindercentrum of gastouderopvang. Opvangkosten die door het Rijk jaarlijks vastgestelde uurtarief te boven gaan, worden door de ouder(s) zelf betaald.</text:p>
              </text:list-item>
            </text:list>
          </text:section>
          <text:section text:name="artikel_id1-3-2-2-8" text:style-name="artikel">
            <text:p text:style-name="artikel_kop_titel"><text:span text:style-name="artikel_kop_label">Artikel</text:span> <text:span text:style-name="artikel_kop_nr">8</text:span> Toekenning tegemoetkoming</text:p>
            <text:list text:style-name="id1-3-2-2-8-2">
              <text:list-item text:style-override="id1-3-2-2-8-2">
                <text:number>1.</text:number>
                <text:p text:style-name="al">De toekenning van de tegemoetkoming wordt in een beschikking vastgelegd. In de beschikking wordt in ieder geval vastgelegd:</text:p>
                <text:list text:style-name="id1-3-2-2-8-2-3">
                  <text:list-item text:style-override="id1-3-2-2-8-2-3-1">
                    <text:number>a.</text:number>
                    <text:p text:style-name="al">de ingangsdatum en de duur van de toegekende periode van de tegemoetkoming;</text:p>
                  </text:list-item>
                  <text:list-item text:style-override="id1-3-2-2-8-2-3-2">
                    <text:number>b.</text:number>
                    <text:p text:style-name="al">de hoogte en betaalwijze van de tegemoetkoming;</text:p>
                  </text:list-item>
                  <text:list-item text:style-override="id1-3-2-2-8-2-3-3">
                    <text:number>c.</text:number>
                    <text:p text:style-name="al">het aantal uren kinderopvang per week of maand per kind: en,</text:p>
                  </text:list-item>
                  <text:list-item text:style-override="id1-3-2-2-8-2-3-4">
                    <text:number>d.</text:number>
                    <text:p text:style-name="al">de verplichtingen van de ouder(s) tot het schriftelijk verstrekken van inlichtingen bij tussentijdse wijzigingen (zoals beëindiging plaatsingsovereenkomst alsmede wijziging in uren, dagen of locatie).</text:p>
                  </text:list-item>
                </text:list>
              </text:list-item>
              <text:list-item text:style-override="id1-3-2-2-8-3">
                <text:number>2.</text:number>
                <text:p text:style-name="al">De tegemoetkoming wordt in maandelijkse termijnen aan de ouder(s) betaald, nadat de factuur van de afgenomen kinderopvang over de betreffende kalendermaand door hen bij de gemeente is ingediend</text:p>
              </text:list-item>
              <text:list-item text:style-override="id1-3-2-2-8-4">
                <text:number>3.</text:number>
                <text:p text:style-name="al">In geval van dringende financiële redenen kan het college op basis van een door de ouder(s) ondertekende machtiging besluiten de tegemoetkoming rechtstreeks te betalen aan de kinderopvangorganisatie. De ouder(s) moet in dat geval aantoonbaar maken vanwege (financiële) redenen zelf niet in staat te zijn de betalingen aan de kinderopvangorganisatie te doen.</text:p>
              </text:list-item>
              <text:list-item text:style-override="id1-3-2-2-8-5">
                <text:number>4.</text:number>
                <text:p text:style-name="al">Wanneer blijkt dat de tegemoetkoming ten onrechte is uitbetaald, kan het teveel betaalde bedrag door het college worden teruggevorderd bij de ouder(s).</text:p>
              </text:list-item>
              <text:list-item text:style-override="id1-3-2-2-8-6">
                <text:number>5.</text:number>
                <text:p text:style-name="al">Het college kan ook tot terugvordering overgaan als ouder(s) zonder dringende reden geen gebruik heeft (hebben) gemaakt van de opvang en hier wel voor betaald moet worden.</text:p>
              </text:list-item>
            </text:list>
          </text:section>
          <text:section text:name="artikel_id1-3-2-2-9" text:style-name="artikel">
            <text:p text:style-name="artikel_kop_titel"><text:span text:style-name="artikel_kop_label">Artikel</text:span> <text:span text:style-name="artikel_kop_nr">9</text:span> Beëindiging tegemoetkoming SMI</text:p>
            <text:list text:style-name="id1-3-2-2-9-2">
              <text:list-item text:style-override="id1-3-2-2-9-2">
                <text:number>1.</text:number>
                <text:p text:style-name="al">De tegemoetkoming wordt verstrekt tot de door het college vastgestelde datum.</text:p>
              </text:list-item>
              <text:list-item text:style-override="id1-3-2-2-9-3">
                <text:number>2.</text:number>
                <text:p text:style-name="al">De tegemoetkoming in de kosten van kinderopvang kan in ieder geval worden beëindigd anders dan de door het college vastgestelde einddatum als:</text:p>
                <text:list text:style-name="id1-3-2-2-9-3-3">
                  <text:list-item text:style-override="id1-3-2-2-9-3-3-1">
                    <text:number>a.</text:number>
                    <text:p text:style-name="al">de ouder(s) niet voldoen aan de verplichtingen als genoemd in artikel 8 lid 1 onder d. of niet meewerkt aan een sociaal medisch indicatie als genoemd in artikel 5 lid 1 onder a.;</text:p>
                  </text:list-item>
                  <text:list-item text:style-override="id1-3-2-2-9-3-3-2">
                    <text:number>b.</text:number>
                    <text:p text:style-name="al">de kinderopvang niet of niet meer plaats vindt;</text:p>
                  </text:list-item>
                  <text:list-item text:style-override="id1-3-2-2-9-3-3-3">
                    <text:number>c.</text:number>
                    <text:p text:style-name="al">de ouder(s) of het kind niet meer woonachtig zijn in de gemeente Hulst;</text:p>
                  </text:list-item>
                  <text:list-item text:style-override="id1-3-2-2-9-3-3-4">
                    <text:number>d.</text:number>
                    <text:p text:style-name="al">de ouder(s) aanspraak kunnen maken op een andere – of algemeen toegankelijke voorziening als bedoeld in artikel 5 lid 5; en,</text:p>
                  </text:list-item>
                  <text:list-item text:style-override="id1-3-2-2-9-3-3-5">
                    <text:number>e.</text:number>
                    <text:p text:style-name="al">de sociaal medische indicatie komt te vervallen.</text:p>
                  </text:list-item>
                </text:list>
              </text:list-item>
              <text:list-item text:style-override="id1-3-2-2-9-4">
                <text:number>3.</text:number>
                <text:p text:style-name="al">De ouder(s) zijn zelf verantwoordelijk voor het tijdig beëindigen van de overeenkomst met de kinderopvangorganisatie.</text:p>
              </text:list-item>
            </text:list>
          </text:section>
          <text:section text:name="artikel_id1-3-2-2-10" text:style-name="artikel">
            <text:p text:style-name="artikel_kop_titel"><text:span text:style-name="artikel_kop_label">Artikel</text:span> <text:span text:style-name="artikel_kop_nr">10</text:span> (Inlichtingen)plichten</text:p>
            <text:list text:style-name="id1-3-2-2-10-2">
              <text:list-item text:style-override="id1-3-2-2-10-2">
                <text:number>1.</text:number>
                <text:p text:style-name="al">De ouder(s) doen al het mogelijke om de inzet van de noodzakelijke kinderopvang zo beperkt mogelijk te houden.</text:p>
              </text:list-item>
              <text:list-item text:style-override="id1-3-2-2-10-3">
                <text:number>2.</text:number>
                <text:p text:style-name="al">De ouder(s) doen aan het college uit eigen beweging of op verzoek direct mededeling van alle feiten en omstandigheden waarvan redelijkerwijs duidelijk moet zijn dat deze van invloed kunnen zijn op het recht op de tegemoetkoming.</text:p>
              </text:list-item>
              <text:list-item text:style-override="id1-3-2-2-10-4">
                <text:number>3.</text:number>
                <text:p text:style-name="al">De ouder(s) zijn verplicht aan het college medewerking te verlenen voor de uitvoering van deze regeling.</text:p>
              </text:list-item>
              <text:list-item text:style-override="id1-3-2-2-10-5">
                <text:number>4.</text:number>
                <text:p text:style-name="al">Wanneer de ouder(s) zich niet houden aan de verplichtingen genoemd lid 1, 2 en 3 beëindigt het college de tegemoetkoming.</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beleidsregels buiten toepassing laten of daarvan afwijken voor zover toepassing ervan, gelet op het belang van de betrokken ouder(s), leidt tot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werking op 1 mei 2023.</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s SMI Gemeente Hulst 2023.</text:p>
          </text:section>
        </text:section>
        <text:section text:name="regeling-sluiting_id1-3-2-3" text:style-name="regeling-sluiting">
          <text:section text:name="ondertekening_id1-3-2-3-1">
            <text:p><text:span text:style-name="functie">Aldus besloten in de vergadering van het college van burgemeester en wethouders van Hulst dd.18.04.2023.</text:span></text:p>
          </text:section>
          <text:section text:name="ondertekening_id1-3-2-3-2">
            <text:p><text:span text:style-name="functie">Burgemeester en wethouders van de gemeente Hulst,</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36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3-01-01</meta:user-defined>
    <meta:user-defined meta:name="DC.source">afdeling 1 van de Wet kinderopvang en kwaliteitseisen peuterspeelzalen]|[1.0:c:BWBR0017017&amp;afdeling=1&amp;g=2023-01-01</meta:user-defined>
    <meta:user-defined meta:name="DC.source">afdeling 2 van de Wet kinderopvang en kwaliteitseisen peuterspeelzalen]|[1.0:c:BWBR0017017&amp;afdeling=2&amp;g=2023-01-01</meta:user-defined>
    <meta:user-defined meta:name="DCTERMS.alternative">Beleidsregels SMI Gemeente Hulst 2023</meta:user-defined>
    <dc:language>nl</dc:language>
    <meta:user-defined meta:name="OVERHEIDop.locatietype/OVERHEIDop.gebiedsmarkering">Gemeente</meta:user-defined>
    <meta:user-defined meta:name="DC.title">Beleidsregels tegemoetkoming kosten kinderopvang op grond van sociaal-medische indicatie gemeente Hulst - 2023</meta:user-defined>
    <meta:user-defined meta:name="DCTERMS.W3CDTF/DCTERMS.available">2023-05-03</meta:user-defined>
    <meta:user-defined meta:name="DCTERMS.W3CDTF/OVERHEIDop.jaargang">2023</meta:user-defined>
    <meta:user-defined meta:name="OVERHEIDop.publicationIssue">193626</meta:user-defined>
    <meta:user-defined meta:name="OVERHEIDop.betreftRegeling">CVDR695525_1</meta:user-defined>
    <meta:user-defined meta:name="xs:date/OVERHEIDop.startdatum">2023-05-04</meta:user-defined>
    <meta:user-defined meta:name="OVERHEIDop.GmbID/DC.identifier">gmb-2023-193626</meta:user-defined>
    <meta:user-defined meta:name="OVERHEIDop.versieInformatie"/>
  </office:meta>
</office:document-meta>
</file>