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mmuniefeest Pastoor Thissenplein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ei 2023 een besluit genomen op de aanvraag met zaaknummer APV-2023-154 voor het houden van een Communiefeest op 20 mei 2023 van 12:00 uur tot 20:00 uur op het terras van café Meels en gedeeltelijk Pastoor Thissenplein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6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ommuniefeest Pastoor Thissenplein in Sweikhuizen</meta:user-defined>
    <meta:user-defined meta:name="DCTERMS.W3CDTF/DCTERMS.available">2023-05-03</meta:user-defined>
    <meta:user-defined meta:name="DCTERMS.W3CDTF/OVERHEIDop.jaargang">2023</meta:user-defined>
    <meta:user-defined meta:name="OVERHEIDop.publicationIssue">193624</meta:user-defined>
    <meta:user-defined meta:name="OVERHEIDop.GmbID/DC.identifier">gmb-2023-193624</meta:user-defined>
    <meta:user-defined meta:name="OVERHEIDop.versieInformatie"/>
  </office:meta>
</office:document-meta>
</file>