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nellaan 19, 4143 E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gemeente een aanvraag omgevingsvergunning (regulier) ontvangen voor het perceel Brunellaan 19, 4143 EH Leerdam. De aanvraag is geregistreerd onder zaaknummer OVR-2023-002214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6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14</meta:user-defined>
    <dc:language>nl</dc:language>
    <meta:user-defined meta:name="OVERHEIDop.locatietype/OVERHEIDop.gebiedsmarkering">Punt</meta:user-defined>
    <meta:user-defined meta:name="DC.title">Ingekomen aanvraag omgevingsvergunning Brunellaan 19, 4143 EH Leer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22</meta:user-defined>
    <meta:user-defined meta:name="OVERHEIDop.GmbID/DC.identifier">gmb-2023-193622</meta:user-defined>
    <meta:user-defined meta:name="OVERHEIDop.versieInformatie"/>
  </office:meta>
</office:document-meta>
</file>