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wijzigen van de huidige bestemming agrologistiek naar de bestemming reguliere logistiek aan Hollandweg 100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geweigerd: </text:p>
            <text:p text:style-name="common-al">Soort publicatie: Geweigerde omgevingsvergunning</text:p>
            <text:p text:style-name="common-al">690022 Hollandweg 100, 2665 MT Bleiswijk.</text:p>
            <text:p text:style-name="common-al">Het wijzigen van de huidige bestemming agrologistiek naar de bestemming reguliere logistiek (verzonden 21-04-2023).</text:p>
            <text:p text:style-name="common-al">Heeft u vragen over deze bekendmaking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362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62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62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90022</meta:user-defined>
    <dc:language>nl</dc:language>
    <meta:user-defined meta:name="OVERHEIDop.locatietype/OVERHEIDop.gebiedsmarkering">Adres</meta:user-defined>
    <meta:user-defined meta:name="DC.title">Vergunning geweigerd voor het wijzigen van de huidige bestemming agrologistiek naar de bestemming reguliere logistiek aan Hollandweg 100 te Bleiswijk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621</meta:user-defined>
    <meta:user-defined meta:name="OVERHEIDop.GmbID/DC.identifier">gmb-2023-193621</meta:user-defined>
    <meta:user-defined meta:name="OVERHEIDop.versieInformatie"/>
  </office:meta>
</office:document-meta>
</file>