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allenvangers, leunhekwerk, poorten en 8 lichtmasten aan Het Hoge Land 2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61688 Het Hoge Land 25, 2652 EA Berkel en Rodenrijs.</text:p>
            <text:p text:style-name="common-al">Het plaatsen van ballenvangers, leunhekwerk, poorten en 8 lichtmasten (verzonden 25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361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1688</meta:user-defined>
    <dc:language>nl</dc:language>
    <meta:user-defined meta:name="OVERHEIDop.locatietype/OVERHEIDop.gebiedsmarkering">Adres</meta:user-defined>
    <meta:user-defined meta:name="DC.title">Toestemming voor het plaatsen van ballenvangers, leunhekwerk, poorten en 8 lichtmasten aan Het Hoge Land 25 te Berkel en Rodenrij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14</meta:user-defined>
    <meta:user-defined meta:name="OVERHEIDop.GmbID/DC.identifier">gmb-2023-193614</meta:user-defined>
    <meta:user-defined meta:name="OVERHEIDop.versieInformatie"/>
  </office:meta>
</office:document-meta>
</file>