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nlandweg 2 in Nieuwdorp - het gebruiken van een mobiele puinbreker HZ_MMB-2023-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Borsele een melding ontvangen voor activiteiten waarvoor geen vergunningplicht geldt op locatie FInlandweg 2 in Nieuwdorp.</text:p>
            <text:p text:style-name="common-al">De melding is geregistreerd onder zaaknummer: HZ_MMB-2023-024. De melding betreft: het gebruiken van een mobiele puinbreker van 06-02-2023 t/m 10-02-2023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borsele.nl of telefoonnummer 0113-2384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36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Finlandweg 2 in Nieuwdorp - het gebruiken van een mobiele puinbreker HZ_MMB-2023-024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61</meta:user-defined>
    <meta:user-defined meta:name="OVERHEIDop.GmbID/DC.identifier">gmb-2023-19361</meta:user-defined>
    <meta:user-defined meta:name="OVERHEIDop.versieInformatie"/>
  </office:meta>
</office:document-meta>
</file>