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15 bedrijfsunits aan de Touwbaan 10 2352CZ te Leiderdorp, LDPZ2023-000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ouwbaan 10 2352CZ Leiderdorp</text:p>
            <text:p text:style-name="common-al">Zaaknummer: LDPZ2023-000122</text:p>
            <text:p text:style-name="common-al">Datum ontvangst aanvraag: 26-04-2023 00:00</text:p>
            <text:p text:style-name="common-al">Omschrijving: realiseren van 15 bedrijfsunits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36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22</meta:user-defined>
    <meta:user-defined meta:name="DCTERMS.abstract">realiseren van 15 bedrijfsunits</meta:user-defined>
    <dc:language>nl</dc:language>
    <meta:user-defined meta:name="OVERHEIDop.locatietype/OVERHEIDop.gebiedsmarkering">Punt</meta:user-defined>
    <meta:user-defined meta:name="DC.title">Aangevraagde omgevingsvergunning voor het realiseren van 15 bedrijfsunits aan de Touwbaan 10 2352CZ te Leiderdorp, LDPZ2023-000122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07</meta:user-defined>
    <meta:user-defined meta:name="OVERHEIDop.GmbID/DC.identifier">gmb-2023-193607</meta:user-defined>
    <meta:user-defined meta:name="OVERHEIDop.versieInformatie"/>
  </office:meta>
</office:document-meta>
</file>