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intrekking aanvraag omgevingsvergunning voor het plaatsen van een kunstwerk aan de voorkant van het gebouw op locatie Markt 27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plaatsen van een kunstwerk aan de voorkant van het gebouw op locatie Markt 27 in Zundert is ingetrokken. De intrekking van de aanvraag om een omgevingsvergunning is geregistreerd onder zaaknummer Z23-002108. De ingetrokken aanvraag betreft:</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Z23-002108,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360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0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0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intrekking aanvraag omgevingsvergunning voor het plaatsen van een kunstwerk aan de voorkant van het gebouw op locatie Markt 27 in Zundert</meta:user-defined>
    <meta:user-defined meta:name="DCTERMS.W3CDTF/DCTERMS.available">2023-05-03</meta:user-defined>
    <meta:user-defined meta:name="DCTERMS.W3CDTF/OVERHEIDop.jaargang">2023</meta:user-defined>
    <meta:user-defined meta:name="OVERHEIDop.publicationIssue">193606</meta:user-defined>
    <meta:user-defined meta:name="OVERHEIDop.GmbID/DC.identifier">gmb-2023-193606</meta:user-defined>
    <meta:user-defined meta:name="OVERHEIDop.versieInformatie"/>
  </office:meta>
</office:document-meta>
</file>