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muziekfestival op 15 juli 2023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april 2023 is de volgende aanvraag voor een vergunning/ontheffing binnengekomen van:</text:span></text:p>
            <text:p><text:span text:style-name="functie">VOF J&amp;E Moonlight Events, voor het houden van een muziekfestival met artiesten en lichtshow op het veld aan het Pleinpaed in Twijzelerheide op 15 juli 2023 van 19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7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36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muziekfestival op 15 juli 2023 in Twijzelerhei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04</meta:user-defined>
    <meta:user-defined meta:name="OVERHEIDop.GmbID/DC.identifier">gmb-2023-193604</meta:user-defined>
    <meta:user-defined meta:name="OVERHEIDop.versieInformatie"/>
  </office:meta>
</office:document-meta>
</file>