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74, 2022-08693, het intern wijzigen van de winkelfunctie naar vier zelfstandige woningen met behoud van de winkelfunctie op de begane grond, het wijzigen van de entree en het realiseren van een uitbouw aan de achtergevel, activiteit bouwen, activiteit handelen in strijd met regels ruimtelijke ordening, activiteit monument, verzonden 2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60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0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0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dempte Oude Gracht 74, 2022-08693, het intern wijzigen van de winkelfunctie naar vier zelfstandige woningen met behoud van de winkelfunctie op de begane grond, het wijzigen van de entree en het realiseren van een uitbouw aan de achtergevel, activiteit bouwen, activiteit handelen in strijd met regels ruimtelijke ordening, activiteit monument, verzonden 26 april 2023</meta:user-defined>
    <meta:user-defined meta:name="DCTERMS.W3CDTF/DCTERMS.available">2023-05-03</meta:user-defined>
    <meta:user-defined meta:name="DCTERMS.W3CDTF/OVERHEIDop.jaargang">2023</meta:user-defined>
    <meta:user-defined meta:name="OVERHEIDop.publicationIssue">193603</meta:user-defined>
    <meta:user-defined meta:name="OVERHEIDop.GmbID/DC.identifier">gmb-2023-193603</meta:user-defined>
    <meta:user-defined meta:name="OVERHEIDop.versieInformatie"/>
  </office:meta>
</office:document-meta>
</file>