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42 te Goes - Aanvraag omgevingsvergunning voor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2 een aanvraag hebben ontvangen voor een omgevingsvergunning op de locatie Albardastraat 42 te Goes. De aanvraag is geregistreerd onder zaaknummer OMG-2022-1062 / Z22.137211. De aanvraag betreft:</text:p>
            <text:p text:style-name="common-al">het vervang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6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ardastraat 42 te Goes - Aanvraag omgevingsvergunning voor het vervangen van een schutting</meta:user-defined>
    <dc:language>nl</dc:language>
    <meta:user-defined meta:name="OVERHEIDop.locatietype/OVERHEIDop.gebiedsmarkering">Adres</meta:user-defined>
    <meta:user-defined meta:name="DC.title">Albardastraat 42 te Goes - Aanvraag omgevingsvergunning voor het vervangen van een schutting</meta:user-defined>
    <meta:user-defined meta:name="DCTERMS.W3CDTF/DCTERMS.available">2023-01-16</meta:user-defined>
    <meta:user-defined meta:name="DCTERMS.W3CDTF/OVERHEIDop.jaargang">2023</meta:user-defined>
    <meta:user-defined meta:name="OVERHEIDop.publicationIssue">19360</meta:user-defined>
    <meta:user-defined meta:name="OVERHEIDop.GmbID/DC.identifier">gmb-2023-19360</meta:user-defined>
    <meta:user-defined meta:name="OVERHEIDop.versieInformatie"/>
  </office:meta>
</office:document-meta>
</file>