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Zandoerleseweg 33-3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gen het vastgestelde bestemmingsplan ‘Zandoerleseweg 33-35‘ geen beroep is ingesteld bij de Afdeling bestuursrechtspraak van de Raad van State. Het plan is daarmee op 28 april 2023 onherroepelijk geworden.</text:p>
            <text:p text:style-name="common-al">Het bestemmingsplan voorziet in de realisatie van een woonzorgcomplex met 36 kamers voor alleenstaande ouderen met een intensieve zorgbehoefte (24-uurszorg).</text:p>
            <text:p text:style-name="common-al">Het bestemmingsplan is te bekijken op www.ruimtelijkeplannen.nl en www.veldhoven.nl, zoek op plannaam: ‘Zandoerleseweg 33-35’.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5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54-0401</meta:user-defined>
    <meta:user-defined meta:name="OVERHEIDop.Plansoort/OVERHEIDop.plansoort">bestemmings- of omgevingsplan</meta:user-defined>
    <meta:user-defined meta:name="DCTERMS.abstract">Onherroepelijk bestemmingsplan 'Zandoerleseweg 33-35'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herroepelijk bestemmingsplan ‘Zandoerleseweg 33-35’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598</meta:user-defined>
    <meta:user-defined meta:name="OVERHEIDop.GmbID/DC.identifier">gmb-2023-193598</meta:user-defined>
    <meta:user-defined meta:name="OVERHEIDop.versieInformatie"/>
  </office:meta>
</office:document-meta>
</file>