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dinsdag 9 mei 2023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a xlink:href="https://gemeenteraad.dinkelland.nl/" xlink:type="simple">gemeenteraad.dinkelland.nl</text:a>. </text:p>
            <text:p text:style-name="al">Indien u gebruik wilt maken van spreekrecht of voor nadere informatie kunt u contact opnemen met de griffie via <text:a xlink:href="mailto:griffie@dinkelland.nl" xlink:type="simple">griffie@dinkelland.nl</text:a>. </text:p>
            <text:p text:style-name="al">U kunt de vergadering ook volgen op onze webcam via <text:a xlink:href="https://gemeenteraad.dinkelland.nl/" xlink:type="simple">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wethouder Brand</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 wethouder Brand</text:span></text:p>
            <text:p><text:span text:style-name="functie">5. Voorstel inzake gewijzigd vaststellen bestemmingsplan “Buitengebied, Boschweg 24 </text:span></text:p>
            <text:p><text:span text:style-name="functie">Rossum”</text:span></text:p>
            <text:p><text:span text:style-name="functie">Initiatiefnemer heeft een verzoek ingediend om de rood voor rood regeling toe te passen op het perceel Boschweg 24 te Rossum. Dit omdat de voormalige agrarische bedrijfsgebouwen op de locatie geen vervolgfunctie meer hebben. Door middel van de sloop wil men één extra woning realiseren op de slooplocatie. </text:span></text:p>
            <text:p><text:span text:style-name="functie">Portefeuille: wethouder Brand</text:span></text:p>
            <text:p><text:span text:style-name="functie">6. Voorstel inzake wijziging beleid “Buitengebied met kwaliteit”</text:span></text:p>
            <text:p><text:span text:style-name="functie">De voorgestelde wijziging betreft een wijziging van het beleid "Buitengebied met kwaliteit" </text:span></text:p>
            <text:p><text:span text:style-name="functie">met de toevoeging van een sloopregeling voor het slopen van kassen binnen de rood voor </text:span></text:p>
            <text:p><text:span text:style-name="functie">rood regeling.</text:span></text:p>
            <text:p><text:span text:style-name="functie">Portefeuille: wethouder Brand</text:span></text:p>
            <text:p><text:span text:style-name="functie">7. Voorstel inzake vaststellen bestemmingsplan “Buitengebied, Reimerweg 12”</text:span></text:p>
            <text:p><text:span text:style-name="functie">Initiatiefnemer is voornemens zijn bedrijfsactiviteiten te verplaatsen omdat de huidige locatie </text:span></text:p>
            <text:p><text:span text:style-name="functie">van het bouwbedrijf niet meer voldoet aan de omvang van het bedrijf. </text:span></text:p>
            <text:p><text:span text:style-name="functie">Portefeuille: wethouder Brand</text:span></text:p>
            <text:p><text:span text:style-name="functie">8. Voorstel inzake vaststellen bestemmingsplan “Buitengebied, Bornsedijk 1 Agelo” </text:span></text:p>
            <text:p><text:span text:style-name="functie">Initiatiefnemer is voornemens om de huidige woning aan de Bornsedijk 1 te slopen en elders </text:span></text:p>
            <text:p><text:span text:style-name="functie">op het erf opnieuw op te richten. Hierbij wil men een inwoonsituatie creëren in een </text:span></text:p>
            <text:p><text:span text:style-name="functie">levensloopbestendige woning.</text:span></text:p>
            <text:p><text:span text:style-name="functie">Portefeuille: wethouder Brand</text:span></text:p>
            <text:p><text:span text:style-name="functie">9. Voorstel inzake vaststellen bestemmingsplan “Tilligte, Varwick” </text:span></text:p>
            <text:p><text:span text:style-name="functie">Het bestemmingsplan is bedoeld om de tuinen aan het Varwick op een juiste planologische wijze vast te leggen. Omdat deze ontwikkeling niet in overeenstemming is met het vigerend bestemmingsplan “Tilligte”, is een herziening van het bestemmingsplan noodzakelijk.</text:span></text:p>
            <text:p><text:span text:style-name="functie">Portefeuille: wethouder Brand</text:span></text:p>
            <text:p><text:span text:style-name="functie">10. Voorstel inzake vaststellen bestemmingsplan “Buitengebied, Breemorsweg 12”</text:span></text:p>
            <text:p><text:span text:style-name="functie">Initiatiefnemer heeft een verzoek ingediend om het bestaande bestemmingsplan te actualiseren, een nieuwe vorm van verblijfsrecreatie in de vorm van boomhutten te realiseren en de seizoengebonden campingplaatsen aan de oostzijde van de Breemorsweg op te schalen naar jaarrond staanplaatsen.</text:span></text:p>
            <text:p><text:span text:style-name="functie">Portefeuille: wethouder Brand</text:span></text:p>
            <text:p><text:span text:style-name="functie">11. Voorstel inzake intrekken beeldkwaliteitsplan Brookhuis Ootmarsum</text:span></text:p>
            <text:p><text:span text:style-name="functie">In het beeldkwaliteitsplan “Brookhuis” wordt onderscheid gemaakt tussen projectmatige bouw en particuliere woningen. Omdat er geen sprake meer is van projectmatige bouw kan niet getoetst worden aan het geldende beeldkwaliteitsplan.</text:span></text:p>
            <text:p><text:span text:style-name="functie">Portefeuille: wethouder Brand</text:span></text:p>
            <text:p><text:span text:style-name="functie">12. Sluiting</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359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9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9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Commissie Omgeving &amp; Economie</meta:user-defined>
    <meta:user-defined meta:name="DCTERMS.W3CDTF/DCTERMS.available">2023-05-04</meta:user-defined>
    <meta:user-defined meta:name="DCTERMS.W3CDTF/OVERHEIDop.jaargang">2023</meta:user-defined>
    <meta:user-defined meta:name="OVERHEIDop.publicationIssue">193596</meta:user-defined>
    <meta:user-defined meta:name="OVERHEIDop.GmbID/DC.identifier">gmb-2023-193596</meta:user-defined>
    <meta:user-defined meta:name="OVERHEIDop.versieInformatie"/>
  </office:meta>
</office:document-meta>
</file>