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00 in Lisse, Kenmerk Z-23-308732, het bevestigen van banieren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evestigen van banieren (legaliseren)</text:p>
            <text:p text:style-name="common-al"/>
            <text:p text:style-name="common-al">
            <text:span text:style-name="nadrukcur">Datum ontvangst </text:span>25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359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200 in Lisse, Kenmerk Z-23-308732, het bevestigen van banieren (legaliseren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3590</meta:user-defined>
    <meta:user-defined meta:name="OVERHEIDop.GmbID/DC.identifier">gmb-2023-193590</meta:user-defined>
    <meta:user-defined meta:name="OVERHEIDop.versieInformatie"/>
  </office:meta>
</office:document-meta>
</file>