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urgwerd, Hemert nabij 6 (ARM00, F, 616) het vervangen en vernieuwen van het gemaal De Heme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urgwerd, Hemert nabij 6 (ARM00, F, 616) OV20230183 het vervangen en vernieuwen van het gemaal De Hemert (datum verzending brief / besluit: 21-04-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589</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9</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9</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urgwerd, Hemert nabij 6 (ARM00, F, 616) het vervangen en vernieuwen van het gemaal De Hemert</meta:user-defined>
    <meta:user-defined meta:name="DCTERMS.W3CDTF/DCTERMS.available">2023-05-04</meta:user-defined>
    <meta:user-defined meta:name="DCTERMS.W3CDTF/OVERHEIDop.jaargang">2023</meta:user-defined>
    <meta:user-defined meta:name="OVERHEIDop.publicationIssue">193589</meta:user-defined>
    <meta:user-defined meta:name="OVERHEIDop.GmbID/DC.identifier">gmb-2023-193589</meta:user-defined>
    <meta:user-defined meta:name="OVERHEIDop.versieInformatie"/>
  </office:meta>
</office:document-meta>
</file>