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35 woningen en het plaatsen van een aantal dakkapellen aan de voorzijde van 6 woningen aan diverse locaties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77670 Annet Nieuwenhuijzengracht 1 t/m 25, John Kraaijkampstraat 2 t/m 26 en Andre van den Heuvelstraat 2 t/m 8 en 5 t/m 13, Berkel en Rodenrijs.</text:p>
            <text:p text:style-name="common-al">Het realiseren van 35 woningen en het plaatsen van een aantal dakkapellen aan de voorzijde van 6 woningen (verzonden 25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358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8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8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776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aliseren van 35 woningen en het plaatsen van een aantal dakkapellen aan de voorzijde van 6 woningen aan diverse locaties te Berkel en Rodenrij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86</meta:user-defined>
    <meta:user-defined meta:name="OVERHEIDop.GmbID/DC.identifier">gmb-2023-193586</meta:user-defined>
    <meta:user-defined meta:name="OVERHEIDop.versieInformatie"/>
  </office:meta>
</office:document-meta>
</file>