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tawistraat 44, 2023-01102, het realiseren van een aanbouw met een dakterras aan de achterzijde van de woning, het maken van een gevelwijziging aan de voorgevel en het realiseren van een constructieve doorbraak in de woning, activiteit bouwen, activiteit handelen in strijd met regels ruimtelijke ordening, verzonden 2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58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8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8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ntawistraat 44, 2023-01102, het realiseren van een aanbouw met een dakterras aan de achterzijde van de woning, het maken van een gevelwijziging aan de voorgevel en het realiseren van een constructieve doorbraak in de woning, activiteit bouwen, activiteit handelen in strijd met regels ruimtelijke ordening, verzonden 26 april 2023</meta:user-defined>
    <meta:user-defined meta:name="DCTERMS.W3CDTF/DCTERMS.available">2023-05-03</meta:user-defined>
    <meta:user-defined meta:name="DCTERMS.W3CDTF/OVERHEIDop.jaargang">2023</meta:user-defined>
    <meta:user-defined meta:name="OVERHEIDop.publicationIssue">193584</meta:user-defined>
    <meta:user-defined meta:name="OVERHEIDop.GmbID/DC.identifier">gmb-2023-193584</meta:user-defined>
    <meta:user-defined meta:name="OVERHEIDop.versieInformatie"/>
  </office:meta>
</office:document-meta>
</file>