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Súd 15 het legaliseren van bestaande opgang naar de boven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Súd 15 OV20230179 het legaliseren van bestaande opgang naar de bovenwoning (datum verzending brief / besluit: 21-04-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3583</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583</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583</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Workum, Súd 15 het legaliseren van bestaande opgang naar de bovenwoning</meta:user-defined>
    <meta:user-defined meta:name="DCTERMS.W3CDTF/DCTERMS.available">2023-05-04</meta:user-defined>
    <meta:user-defined meta:name="DCTERMS.W3CDTF/OVERHEIDop.jaargang">2023</meta:user-defined>
    <meta:user-defined meta:name="OVERHEIDop.publicationIssue">193583</meta:user-defined>
    <meta:user-defined meta:name="OVERHEIDop.GmbID/DC.identifier">gmb-2023-193583</meta:user-defined>
    <meta:user-defined meta:name="OVERHEIDop.versieInformatie"/>
  </office:meta>
</office:document-meta>
</file>