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KV It Fean i.v.m. barbecue en feestavond op 2 september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april 2023 is de volgende aanvraag voor een vergunning/ontheffing binnengekomen van:</text:span></text:p>
            <text:p><text:span text:style-name="functie">Korfbalvereniging It Fean, voor verruiming van de sluitingstijd en schenktijd van de kantine aan De Ketting 13 in Surhuisterveen i.v.m. barbecue en feestavond met livemuziek op 2 september 2023 van 13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5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KV It Fean i.v.m. barbecue en feestavond op 2 september 2023 in Surhuister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82</meta:user-defined>
    <meta:user-defined meta:name="OVERHEIDop.GmbID/DC.identifier">gmb-2023-193582</meta:user-defined>
    <meta:user-defined meta:name="OVERHEIDop.versieInformatie"/>
  </office:meta>
</office:document-meta>
</file>