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adhuisplein 15, 2023-01655, het plaatsen van een fietsen berging op de voortuinen van nr. 15 en 17 en plaatsen van zonnepanelen en warmtepomp op het dak van de woningen, activiteit bouwen, verzonden 26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57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7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7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aadhuisplein 15, 2023-01655, het plaatsen van een fietsen berging op de voortuinen van nr. 15 en 17 en plaatsen van zonnepanelen en warmtepomp op het dak van de woningen, activiteit bouwen, verzonden 26 april 2023</meta:user-defined>
    <meta:user-defined meta:name="DCTERMS.W3CDTF/DCTERMS.available">2023-05-03</meta:user-defined>
    <meta:user-defined meta:name="DCTERMS.W3CDTF/OVERHEIDop.jaargang">2023</meta:user-defined>
    <meta:user-defined meta:name="OVERHEIDop.publicationIssue">193576</meta:user-defined>
    <meta:user-defined meta:name="OVERHEIDop.GmbID/DC.identifier">gmb-2023-193576</meta:user-defined>
    <meta:user-defined meta:name="OVERHEIDop.versieInformatie"/>
  </office:meta>
</office:document-meta>
</file>