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0-3-4">
      <text:list-level-style-bullet text:bullet-char="–" text:level="1">
        <style:list-level-properties text:min-label-width="10mm"/>
      </text:list-level-style-bullet>
    </text:list-style>
    <text:list-style style:name="id1-3-2-2-1-3-10-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Zoetermeer 2023</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vast te stellen de volgende verordening: </text:p>
            <text:p text:style-name="al"/>
            <text:p text:style-name="al">“Verordening kwijtschelding gemeentelijke belastingen Zoeterme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De gemeente verleent geen kwijtschelding voor belastingaanslagen: </text:p>
            <text:list text:style-name="id1-3-2-2-1-3">
              <text:list-item text:style-override="id1-3-2-2-1-3-1">
                <text:number>–</text:number>
                <text:p text:style-name="al">Bedrijveninvesteringszone (BIZ) gebruikers en eigenaren</text:p>
              </text:list-item>
              <text:list-item text:style-override="id1-3-2-2-1-3-2">
                <text:number>–</text:number>
                <text:p text:style-name="al">Toeristenbelasting </text:p>
              </text:list-item>
              <text:list-item text:style-override="id1-3-2-2-1-3-3">
                <text:number>–</text:number>
                <text:p text:style-name="al">Precariobelasting</text:p>
              </text:list-item>
              <text:list-item text:style-override="id1-3-2-2-1-3-4">
                <text:number>–</text:number>
                <text:p text:style-name="al">Marktgelden</text:p>
              </text:list-item>
              <text:list-item text:style-override="id1-3-2-2-1-3-5">
                <text:number>–</text:number>
                <text:p text:style-name="al">Lijkbezorgingsrechten</text:p>
              </text:list-item>
              <text:list-item text:style-override="id1-3-2-2-1-3-6">
                <text:number>–</text:number>
                <text:p text:style-name="al">Leges</text:p>
              </text:list-item>
              <text:list-item text:style-override="id1-3-2-2-1-3-7">
                <text:number>–</text:number>
                <text:p text:style-name="al">Parkeerbelasting </text:p>
              </text:list-item>
              <text:list-item text:style-override="id1-3-2-2-1-3-8">
                <text:number>–</text:number>
                <text:p text:style-name="al">Onroerende-zaakbelastingen gebruikersbelasting </text:p>
              </text:list-item>
              <text:list-item text:style-override="id1-3-2-2-1-3-9">
                <text:number>–</text:number>
                <text:p text:style-name="al">Onroerende-zaakbelastingen niet-woningen</text:p>
              </text:list-item>
              <text:list-item text:style-override="id1-3-2-2-1-3-10">
                <text:number>–</text:number>
                <text:p text:style-name="al">Afvalstoffenheffing in de navolgende situaties:</text:p>
                <text:list text:style-name="id1-3-2-2-1-3-10-3">
                  <text:list-item text:style-override="id1-3-2-2-1-3-10-3-1">
                    <text:number>–</text:number>
                    <text:p text:style-name="al">de belasting voor het in behandeling nemen van een verzoek om buiten de vastgestelde ophaaldagen grof huishoudelijk afval en/ of grof tuinafval in te zamelen;</text:p>
                  </text:list-item>
                  <text:list-item text:style-override="id1-3-2-2-1-3-10-3-2">
                    <text:number>–</text:number>
                    <text:p text:style-name="al">de belasting voor de afgifte van grond, zand, bouw- of sloopafval of een combinatie van voorgaande soorten afval op een daartoe door de gemeente aangewezen plaats;</text:p>
                  </text:list-item>
                  <text:list-item text:style-override="id1-3-2-2-1-3-10-3-3">
                    <text:number>–</text:number>
                    <text:p text:style-name="al">voor het verstrekken van een vervangende minicontainer;</text:p>
                  </text:list-item>
                  <text:list-item text:style-override="id1-3-2-2-1-3-10-3-4">
                    <text:number>–</text:number>
                    <text:p text:style-name="al">voor het verstrekken van een extra minicontainer;</text:p>
                  </text:list-item>
                  <text:list-item text:style-override="id1-3-2-2-1-3-10-3-5">
                    <text:number>–</text:number>
                    <text:p text:style-name="al">voor het op aanvraag verstrekken van een extra milieupas of een milieupas.</text:p>
                  </text:list-item>
                </text:list>
              </text:list-item>
            </text:list>
          </text:section>
          <text:section text:name="artikel_id1-3-2-2-2" text:style-name="artikel">
            <text:p text:style-name="artikel_kop_titel"><text:span text:style-name="artikel_kop_label">Artikel</text:span> <text:span text:style-name="artikel_kop_nr">2</text:span> Beperkte kwijtschelding </text:p>
            <text:p text:style-name="al">Voor belastingaanslagen hondenbelasting verleent de gemeente geen kwijtschelding voor de tweede en elke daaropvolgende hond. Voor honden gehouden in een kennel wordt tevens geen kwijtschelding verleend.</text:p>
          </text:section>
          <text:section text:name="artikel_id1-3-2-2-3" text:style-name="artikel">
            <text:p text:style-name="artikel_kop_titel"><text:span text:style-name="artikel_kop_label">Artikel</text:span> <text:span text:style-name="artikel_kop_nr">3</text:span> Berekeningswijze kosten van bestaan </text:p>
            <text:list text:style-name="id1-3-2-2-3-2">
              <text:list-item text:style-override="id1-3-2-2-3-2">
                <text:number>1.</text:number>
                <text:p text:style-name="al">Bij de kwijtschelding van de:</text:p>
                <text:list text:style-name="id1-3-2-2-3-2-3">
                  <text:list-item text:style-override="id1-3-2-2-3-2-3-1">
                    <text:number>–</text:number>
                    <text:p text:style-name="al">onroerende zaakbelasting (OZB woningen)</text:p>
                  </text:list-item>
                  <text:list-item text:style-override="id1-3-2-2-3-2-3-2">
                    <text:number>–</text:number>
                    <text:p text:style-name="al">rioolheffing</text:p>
                  </text:list-item>
                  <text:list-item text:style-override="id1-3-2-2-3-2-3-3">
                    <text:number>–</text:number>
                    <text:p text:style-name="al">afvalstoffenheffing</text:p>
                  </text:list-item>
                  <text:list-item text:style-override="id1-3-2-2-3-2-3-4">
                    <text:number>–</text:number>
                    <text:p text:style-name="al">hondenbelasting (slechts voor één hond) </text:p>
                  </text:list-item>
                </text:list>
                <text:p text:style-name="al">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 </text:p>
            <text:p text:style-name="al">Als uitgaven als bedoeld in artikel 15, eerste lid, van de Uitvoeringsregeling Invorderingswet 1990 worden mede in aanmerking genomen de in artikel 28, derde lid, van genoemde regeling bedoelde netto kosten van kinderopvang. </text:p>
          </text:section>
          <text:section text:name="artikel_id1-3-2-2-5" text:style-name="artikel">
            <text:p text:style-name="artikel_kop_titel"><text:span text:style-name="artikel_kop_label">Artikel</text:span> <text:span text:style-name="artikel_kop_nr">5</text:span> Kwijtschelding aan ondernemers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6" text:style-name="artikel">
            <text:p text:style-name="artikel_kop_titel"><text:span text:style-name="artikel_kop_label">Artikel</text:span> <text:span text:style-name="artikel_kop_nr">6</text:span> Inwerkingtreding </text:p>
            <text:p text:style-name="al">Deze verordening treedt met terugwerkende kracht in werking met ingang van 1 januari 2023 en is van toepassing op aanvragen betreffende belastingjaar 2023 en verder.</text:p>
          </text:section>
          <text:section text:name="artikel_id1-3-2-2-7" text:style-name="artikel">
            <text:p text:style-name="artikel_kop_titel"><text:span text:style-name="artikel_kop_label">Artikel</text:span> <text:span text:style-name="artikel_kop_nr">7</text:span> Citeertitel </text:p>
            <text:p text:style-name="al">Deze verordening wordt aangehaald als: Verordening kwijtschelding gemeentelijke belastingen Zoetermeer 2023. </text:p>
          </text:section>
        </text:section>
        <text:section text:name="regeling-sluiting_id1-3-2-3" text:style-name="regeling-sluiting">
          <text:section text:name="ondertekening_id1-3-2-3-1">
            <text:p><text:span text:style-name="functie">Aldus vastgesteld in de openbare vergadering van 11 april 2023.</text:span></text:p>
          </text:section>
          <text:section text:name="ondertekening_id1-3-2-3-2">
            <text:p><text:span text:style-name="functie"/></text:p>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text:p>
            <text:p><text:span text:style-name="functie">de voorzitter,</text:span></text:p>
            <text:p><text:span text:style-name="functie">drs. M. Bezuijen</text:span></text:p>
          </text:section>
          <text:section text:name="ondertekening_id1-3-2-3-4">
            <text:p><text:span text:style-name="functie"/></text:p>
          </text:section>
        </text:section>
        <text:section text:name="nota-toelichting_id1-3-2-4" text:style-name="nota-toelichting">
          <text:p text:style-name="kop_level0">B. Toelichting </text:p>
          <text:p text:style-name="al">
          <text:span text:style-name="nadrukvet">1 Algemeen </text:span>
        </text:p>
          <text:p text:style-name="al"/>
          <text:p text:style-name="al">
          <text:span text:style-name="nadrukvet">1.1 Wet- en regelgeving gemeentelijk kwijtscheldingsbeleid </text:span>
        </text:p>
          <text:p text:style-name="al"/>
          <text:p text:style-name="al">
          <text:span text:style-name="nadrukcur">1.1.1 Vindplaatsen wet- en regelgeving </text:span>
        </text:p>
          <text:p text:style-name="al">Bij de kwijtschelding van gemeentelijke belastingen zijn de volgende wettelijke bepalingen en regelingen van toepassing: </text:p>
          <text:list text:style-name="id1-3-2-4-8">
            <text:list-item text:style-override="id1-3-2-4-8-1">
              <text:number>–</text:number>
              <text:p text:style-name="al">artikel 26 van de Invorderingswet 1990; </text:p>
            </text:list-item>
            <text:list-item text:style-override="id1-3-2-4-8-2">
              <text:number>–</text:number>
              <text:p text:style-name="al">hoofdstuk I en II van de Uitvoeringsregeling Invorderingswet 1990; </text:p>
            </text:list-item>
            <text:list-item text:style-override="id1-3-2-4-8-3">
              <text:number>–</text:number>
              <text:p text:style-name="al">artikel 255 van de Gemeentewet; </text:p>
            </text:list-item>
            <text:list-item text:style-override="id1-3-2-4-8-4">
              <text:number>–</text:number>
              <text:p text:style-name="al">Regeling kwijtschelding belastingen medeoverheden. </text:p>
            </text:list-item>
          </text:list>
          <text:p text:style-name="al">Een nadere toelichting op de uitvoering van de kwijtschelding heeft de staatssecretaris van Financiën opgenomen in de Leidraad Invordering 2008 (Rijksleidraad). Omdat gemeenten formeel niet aan de Rijksleidraad zijn gebonden en zij hun eigen beleidsregels moeten vaststellen, heeft de VNG een model-Leidraad invordering gemeentelijke belastingen opgesteld (gemeentelijke Leidraad). De beleidsregels over kwijtschelding van belastingen staan in artikel 26 van de gemeentelijke Leidraad. </text:p>
          <text:p text:style-name="al"/>
          <text:p text:style-name="al">
          <text:span text:style-name="nadrukcur">1.1.2 Mogelijkheden gemeentelijk kwijtscheldingsbeleid </text:span>
        </text:p>
          <text:p text:style-name="al">Artikel 255 van de Gemeentewet regelt de mogelijkheid voor gemeenten om kwijtschelding van belastingen te verlenen. Het verlenen van kwijtschelding is geen verplichting maar een bevoegdheid. </text:p>
          <text:p text:style-name="al"/>
          <text:p text:style-name="al">De Invorderingswet 1990 zegt namelijk dat gehele of gedeeltelijke kwijtschelding kan worden verleend aan een belastingplichtige die zijn belastingaanslag of een deel daarvan niet anders dan met buitengewoon bezwaar kan betalen. </text:p>
          <text:p text:style-name="al"/>
          <text:p text:style-name="al">Hoofdregel bij het verlenen van kwijtschelding is dat gemeenten de Uitvoeringsregeling Invorderingswet 1990 (hierna: Uitvoeringsregeling) volgen. Als de gemeente met betrekking tot een belasting niets regelt, geldt deze ministeriële regeling automatisch ook voor deze gemeentelijke belasting. </text:p>
          <text:p text:style-name="al"/>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 Bij de berekeningsgrondslag is de rijksregeling uniform voorgeschreven. Afwijkingen waarbij vermogensbestanddelen, inkomsten of uitgaven niet of maar beperkt worden meegenomen in de vermogens- of inkomenstoets, zijn niet toegestaan. </text:p>
          <text:p text:style-name="al"/>
          <text:p text:style-name="al">
          <text:span text:style-name="nadrukcur">1.1.3 Strakkere of ruimere kwijtschelding </text:span>
        </text:p>
          <text:p text:style-name="al">Op grond van artikel 255 van de Gemeentewet kan de raad bepalen dat in het geheel geen dan wel gedeeltelijk kwijtschelding wordt verleend. Daarnaast kan de raad met betrekking tot de wijze waarop de kosten van bestaan en de wijze waarop het vermogen in aanmerking worden genomen bij verordening afwijkende regels stellen die ertoe leiden dat in ruimere mate kwijtschelding wordt verleend. </text:p>
          <text:p text:style-name="al"/>
          <text:p text:style-name="al">De gemeentelijke verordening kan per belastingsoort verschillen: </text:p>
          <text:list text:style-name="id1-3-2-4-24">
            <text:list-item text:style-override="id1-3-2-4-24-1">
              <text:number>a.</text:number>
              <text:p text:style-name="al">de gemeente verleent voor een belasting geen kwijtschelding; </text:p>
            </text:list-item>
            <text:list-item text:style-override="id1-3-2-4-24-2">
              <text:number>b.</text:number>
              <text:p text:style-name="al">de gemeente verleent voor een belasting gedeeltelijk kwijtschelding<text:note text:id="noot_id1-3-2-4-24-2-2-1" text:note-class="footnote"><text:note-citation text:label="1">1</text:note-citation><text:note-body><text:p text:style-name="noot.al">Gedeeltelijke kwijtschelding houdt in dat een belastingaanslag niet geheel voor kwijtschelding in aanmerking komt, maar bijvoorbeeld maar voor de helft. Ook kunnen gemeenten bijvoorbeeld alleen kwijtschelding verlenen voor de eerste hond in de hondenbelasting. Het gaat dus om gedeeltelijke kwijtschelding van het belastingbedrag. </text:p></text:note-body></text:note>; </text:p>
            </text:list-item>
            <text:list-item text:style-override="id1-3-2-4-24-3">
              <text:number>c.</text:number>
              <text:p text:style-name="al">de gemeente verleent voor een belasting ruimere kwijtschelding door ten opzichte van de rijksregeling een hoger percentage te hanteren bij de berekening van de kosten van bestaan. </text:p>
            </text:list-item>
          </text:list>
          <text:p text:style-name="al">
          <text:span text:style-name="nadrukcur">1.1.4 Afwijken van de Uitvoeringsregeling gebeurt bij raadsbesluit </text:span>
        </text:p>
          <text:p text:style-name="al">De raad bepaalt of en zo ja, van welke belasting(en) kwijtschelding wordt verleend. 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 </text:p>
          <text:p text:style-name="al"/>
          <text:p text:style-name="al">Als de raad kwijtschelding voor één of meer belastingen mogelijk heeft gemaakt, dan is het de invorderingsambtenaar van de gemeente die de kwijtschelding vervolgens verleent bij voor administratief beroep vatbare beschikking. </text:p>
          <text:p text:style-name="al"/>
          <text:p text:style-name="al">
          <text:span text:style-name="nadrukcur">1.1.5 Wanneer wordt geen kwijtschelding verleend </text:span>
        </text:p>
          <text:p text:style-name="al">Een belastingschuldige komt voor kwijtschelding in aanmerking als hij geen vermogen en geen betalingscapaciteit heeft. Los van de vraag of belastingschuldige al dan niet over voldoende vermogen of betalingscapaciteit beschikt, kunnen zich omstandigheden voordoen waardoor geen kwijtschelding wordt verleend. Een inhoudelijke beoordeling van het kwijtscheldingsverzoek blijft dan achterwege. De uitzonderingssituaties moeten bij elke aanvraag om kwijtschelding in de beoordeling worden betrokken. Deze bijzondere omstandigheden waardoor geen kwijtschelding wordt verleend, zijn opgesomd in artikel 8 van de Uitvoeringsregeling. </text:p>
          <text:p text:style-name="al"/>
          <text:p text:style-name="al">
          <text:span text:style-name="nadrukvet">2 Artikelsgewijze toelichting </text:span>
        </text:p>
          <text:p text:style-name="al"/>
          <text:p text:style-name="al">
          <text:span text:style-name="nadrukvet">Artikel 1 Uitgesloten van kwijtschelding </text:span>
        </text:p>
          <text:p text:style-name="al">Het verlenen van kwijtschelding is geen verplichting maar een bevoegdheid. De wet zegt namelijk dat gehele of gedeeltelijke kwijtschelding kan worden verleend aan een belastingplichtige die zijn belastingaanslag of een deel daarvan niet anders dan met buitengewoon bezwaar kan betalen. De raad bepaalt of en zo ja, van welke belasting(en) kwijtschelding wordt verleend. </text:p>
          <text:p text:style-name="al"/>
          <text:p text:style-name="al">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 </text:p>
          <text:p text:style-name="al"/>
          <text:p text:style-name="al">
          <text:span text:style-name="nadrukvet">Artikel 2 Beperkte kwijtschelding </text:span>
        </text:p>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 </text:p>
          <text:p text:style-name="al"/>
          <text:p text:style-name="al">De mogelijkheden voor een strakker kwijtscheldingsbeleid zijn beperkt. Bij de berekeningsgrondslag is de rijksregeling uniform voorgeschreven. Afwijkingen waarbij vermogensbestanddelen, inkomsten of uitgaven niet of maar beperkt worden meegenomen in de vermogens- of inkomenstoets, zijn niet toegestaan. De gemeente Zoetermeer verleent alleen kwijtschelding voor de eerste hond. Voor elke daaropvolgende hond niet. Ook wordt er voor honden in een kennel geen kwijtschelding verleend. </text:p>
          <text:p text:style-name="al"/>
          <text:p text:style-name="al">De gemeentelijke regels kunnen per belastingsoort verschillen. </text:p>
          <text:p text:style-name="al"/>
          <text:p text:style-name="al">
          <text:span text:style-name="nadrukvet">Artikel 3 Berekeningswijze kosten van bestaan </text:span>
        </text:p>
          <text:p text:style-name="al"/>
          <text:p text:style-name="al">
          <text:span text:style-name="nadrukcur">Eerste lid </text:span>
        </text:p>
          <text:p text:style-name="al">De Uitvoeringsregeling stelt de kosten van bestaan op 90% van de bijstandsnorm. Op grond van artikel 255, vierde lid, van de Gemeentewet hebben gemeenten echter de mogelijkheid om dit percentage hoger vast te stellen. Aan een hoger percentage zijn wel grenzen gesteld. Gemeenten mogen het percentage voor de kosten van bestaan vaststellen op maximaal 100% van de bijstandsnorm. Dit percentage is niet verplicht en kan per belastingsoort verschillen. Als de raad een hoger percentage heeft vastgesteld dan geldt dit percentage voor alle belastingschuldigen. </text:p>
          <text:p text:style-name="al"/>
          <text:p text:style-name="al">De gemeente Zoetermeer stelt de kosten van bestaan op maximaal 100% van de bijstandsnorm (Pw).</text:p>
          <text:p text:style-name="al"/>
          <text:p text:style-name="al">
          <text:span text:style-name="nadrukcur">Tweede lid </text:span>
        </text:p>
          <text:p text:style-name="al">Voor pensioengerechtigden bedoeld in artikel 7a van de Algemene Ouderdomswet kan de raad bepalen dat bij de berekening van de kosten van bestaan in plaats van de bijstandsnorm het netto-ouderdomspensioen in aanmerking wordt genomen. Het tweede lid voorziet daarin. Hierbij geldt hetzelfde percentage als in het eerste lid. Deze maatregel voorkomt dat pensioengerechtigden minder aanspraak kunnen maken op kwijtschelding van gemeentelijke belastingen. </text:p>
          <text:p text:style-name="al"/>
          <text:p text:style-name="al">
          <text:span text:style-name="nadrukvet">Artikel 4 Netto kosten kinderopvang </text:span>
        </text:p>
          <text:p text:style-name="al"/>
          <text:p text:style-name="al">
          <text:span text:style-name="nadrukcur">Eigen bijdrage kinderopvang </text:span>
        </text:p>
          <text:p text:style-name="al">Gemeenten mogen bij het verlenen van kwijtschelding rekening houden met de kosten van kinderopvang. Op grond van artikel 28, derde lid, van de Uitvoeringsregeling kan de gemeente - als de raad daartoe besluit - bij het bepalen van het netto-besteedbare inkomen voor de kwijtschelding rekening houden met de netto-kosten van kinderopvang. De netto-kosten worden dan aangemerkt als uitgaven als bedoeld in artikel 15 van de Uitvoeringsregeling. </text:p>
          <text:p text:style-name="al"/>
          <text:p text:style-name="al">
          <text:span text:style-name="nadrukcur">Netto-kosten </text:span>
        </text:p>
          <text:p text:style-name="al">Het gaat om de kosten die huishoudens voor kinderopvang moeten maken, na aftrek van ontvangen kinderopvangtoeslag. Als het huishouden een tegemoetkoming in de te betalen kosten van kinderopvang van de gemeente dan wel van het Uitvoeringsinstituut werknemersverzekeringen (UWV) ontvangt, gaat het om de kosten van kinderopvang na aftrek van deze tegemoetkomingen. </text:p>
          <text:p text:style-name="al"/>
          <text:p text:style-name="al">Voor de berekening van de kosten van kinderopvang mag maximaal worden gerekend met de maximum-uurprijs zoals vermeld in artikel 4, eerste lid, van het Besluit kinderopvangtoeslag en tegemoetkomingen in kosten kinderopvang. De maximale uurprijzen worden jaarlijks geïndexeerd. </text:p>
          <text:p text:style-name="al"/>
          <text:p text:style-name="al">
          <text:span text:style-name="nadrukvet">Artikel 5 Kwijtschelding aan ondernemers </text:span>
        </text:p>
          <text:p text:style-name="al"/>
          <text:p text:style-name="al">
          <text:span text:style-name="nadrukcur">Privé belastingschulden </text:span>
        </text:p>
          <text:p text:style-name="al">Natuurlijke personen die een bedrijf of zelfstandig beroep uitoefenen kunnen in aanmerking komen voor kwijtschelding van hun privé belastingschulden. Voorwaarde is dat de raad de kwijtschelding voor deze groep heeft opengesteld. In de praktijk gaat het om rioolheffing en afvalstoffenheffing. </text:p>
          <text:p text:style-name="al"/>
          <text:p text:style-name="al">De voorwaarden waaronder kwijtschelding aan een ondernemer wordt verleend, zijn gelijk aan de voorwaarden die voor natuurlijke personen/niet-ondernemers gelden. Dat wil zeggen dat van dezelfde betalingscapaciteit en van hetzelfde vermogen wordt uitgegaan. </text:p>
          <text:p text:style-name="al"/>
          <text:p text:style-name="al">Op het moment dat een ondernemer om kwijtschelding verzoekt, is het netto besteedbare inkomen doorgaans nog niet in te schatten. De gemeente zou dit kunnen oplossen door de belanghebbende van wie zij vermoedt dat hij voor kwijtschelding in aanmerking komt, te vragen te zijner tijd een inkomensverklaring van de Belastingdienst over de betrokken periode te overleggen aan de hand waarvan dan definitief op het kwijtscheldingsverzoek kan worden beslist. In de tijd die ligt tussen indiening en beslissing kan de gemeente uitstel van betaling verlenen. In de praktijk kan er ruime tijd zijn gelegen tussen het moment waarop een ondernemer om kwijtschelding verzoekt en het moment waarop het netto besteedbare is in te schatten. </text:p>
          <text:p text:style-name="al"/>
          <text:p text:style-name="al">Belastingschuldigen die hun onderneming in een rechtspersoon (B.V. of N.V.) hebben ondergebracht, zijn in loondienst van hun onderneming. Zij oefenen dus geen bedrijf of zelfstandig beroep uit. Als de vermogens- en inkomenstoets dat toelaten, kunnen ook deze belastingschuldigen als natuurlijk persoon/niet-ondernemer in aanmerking komen voor kwijtschelding van hun privé belastingschulden. </text:p>
          <text:p text:style-name="al"/>
          <text:p text:style-name="al">
          <text:span text:style-name="nadrukcur">Zakelijke belastingschulden </text:span>
        </text:p>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 </text:p>
          <text:p text:style-name="al"/>
          <text:p text:style-name="al">
          <text:span text:style-name="nadrukvet">Artikel 6 Inwerkingtreding </text:span>
        </text:p>
          <text:p text:style-name="al">De verordening is een algemeen verbindend voorschrift en moet dus worden bekendgemaakt voordat zij in werking kan treden (artikel 8 Bekendmakingswet). Bekendmaking vindt plaats door plaatsing van de integrale tekst van het besluit tot vaststelling of wijziging van de verordening in het elektronisch gemeenteblad. </text:p>
          <text:p text:style-name="al"/>
          <text:p text:style-name="al">Op grond van artikel 10, tweede lid, van de Bekendmakingswet treedt het bekendgemaakte besluit in werking met ingang van de achtste dag na de dag van de bekendmaking, tenzij in het besluit een ander tijdstip is aangegeven (vroeger of later). </text:p>
          <text:p text:style-name="al">Een uitgebreide toelichting is opgenomen in de Modelverordeningen gemeentelijke belastingen (algemene toelichting) – Inwerkingtreding (<text:a xlink:href="http://www.decentraleregelgeving.nl" xlink:type="simple"><text:span text:style-name="nadrukondlijn">www.decentraleregelgeving.nl</text:span></text:a>). </text:p>
          <text:p text:style-name="al"/>
          <text:p text:style-name="al">
          <text:span text:style-name="nadrukvet">Artikel 7 Citeertitel </text:span>
        </text:p>
          <text:p text:style-name="al">Voor een toelichting wordt verwezen naar de Modelverordeningen gemeentelijke belastingen (algemene toelichting) - Citeertitel. </text:p>
          <text:p text:style-name="al"/>
          <text:p text:style-name="al">
          <text:span text:style-name="nadrukvet">Extra toegestane financiële middelen </text:span>
        </text:p>
          <text:p text:style-name="al">In artikel 12, tweede lid, onderdeel d, van de Uitvoeringsregeling is geregeld welk bedrag aan financiële middelen bij het verlenen van kwijtschelding niet tot de bezittingen wordt gerekend. </text:p>
          <text:p text:style-name="al"/>
          <text:p text:style-name="al">In afwijking van artikel 12, tweede lid, onderdeel d, van de Uitvoeringsregeling kan de raad besluiten dat het bedrag aan financiële middelen dat niet wordt meegeteld bij de berekening van het vermogen, op een hoger bedrag wordt vastgesteld. De maximale verhoging is afhankelijk van de leefsituatie van de belastingschuldige: </text:p>
          <text:list text:style-name="id1-3-2-4-94">
            <text:list-item text:style-override="id1-3-2-4-94-1">
              <text:number>–</text:number>
              <text:p text:style-name="al">voor echtgenoten bedraagt de maximale verhoging € 2.000,- </text:p>
            </text:list-item>
            <text:list-item text:style-override="id1-3-2-4-94-2">
              <text:number>–</text:number>
              <text:p text:style-name="al">voor een alleenstaande bedraagt de verhoging € 1.500,- (75% van € 2.000,-) van de verhoging die voor echtgenoten is gekozen, en </text:p>
            </text:list-item>
            <text:list-item text:style-override="id1-3-2-4-94-3">
              <text:number>–</text:number>
              <text:p text:style-name="al">voor een alleenstaande ouder bedraagt de verhoging € 1.800,- (90% van € 2.000,- ) van de verhoging die voor echtgenoten is gekozen. </text:p>
            </text:list-item>
          </text:list>
          <text:p text:style-name="al">Als gebruik wordt gemaakt van de mogelijkheid om het totale bedrag aan financiële middelen te verhogen, geldt die verhoging voor alle belastingschuldigen met dien verstande dat de verhoging per leefsituatie verschil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357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7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7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DC.source">Invorderingswet 1990]|[https://wetten.overheid.nl/BWBR0004770/2023-05-01</meta:user-defined>
    <meta:user-defined meta:name="DCTERMS.alternative">Verordening kwijtschelding gemeentelijke belastingen Zoetermeer 2023</meta:user-defined>
    <dc:language>nl</dc:language>
    <meta:user-defined meta:name="OVERHEIDop.locatietype/OVERHEIDop.gebiedsmarkering">Gemeente</meta:user-defined>
    <meta:user-defined meta:name="DC.title">Verordening kwijtschelding gemeentelijke belastingen Zoetermeer 2023</meta:user-defined>
    <meta:user-defined meta:name="DCTERMS.W3CDTF/DCTERMS.available">2023-05-04</meta:user-defined>
    <meta:user-defined meta:name="DCTERMS.W3CDTF/OVERHEIDop.jaargang">2023</meta:user-defined>
    <meta:user-defined meta:name="OVERHEIDop.publicationIssue">193575</meta:user-defined>
    <meta:user-defined meta:name="OVERHEIDop.betreftRegeling">CVDR695523_1</meta:user-defined>
    <meta:user-defined meta:name="xs:date/OVERHEIDop.startdatum">2023-05-05</meta:user-defined>
    <meta:user-defined meta:name="OVERHEIDop.GmbID/DC.identifier">gmb-2023-193575</meta:user-defined>
    <meta:user-defined meta:name="OVERHEIDop.versieInformatie"/>
  </office:meta>
</office:document-meta>
</file>