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opslagcontainer (2x), schaftkeet (2x) en een toilet (2x) ten behoeve van onderhoudswerkzaamheden nabij Castor 1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6072 Parkeerplekken nabij Castor 16, Berkel en Rodenrijs.</text:p>
            <text:p text:style-name="common-al">Het tijdelijk plaatsen van een opslagcontainer (2x), schaftkeet (2x) en een toilet (2x) ten behoeve van onderhoudswerkzaamheden (tot en met 29-09-2023) (verzonden 25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56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6072</meta:user-defined>
    <dc:language>nl</dc:language>
    <meta:user-defined meta:name="OVERHEIDop.locatietype/OVERHEIDop.gebiedsmarkering">Adres</meta:user-defined>
    <meta:user-defined meta:name="DC.title">Toestemming voor het tijdelijk plaatsen van een opslagcontainer (2x), schaftkeet (2x) en een toilet (2x) ten behoeve van onderhoudswerkzaamheden nabij Castor 16 te Berkel en Rodenrij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66</meta:user-defined>
    <meta:user-defined meta:name="OVERHEIDop.GmbID/DC.identifier">gmb-2023-193566</meta:user-defined>
    <meta:user-defined meta:name="OVERHEIDop.versieInformatie"/>
  </office:meta>
</office:document-meta>
</file>