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itwellingerga, Brêgesleatswei 2 B het wijzigen van de bestaande opslagruimte en wijzigen bestaande i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Uitwellingerga, Brêgesleatswei 2 B OV20230120 het wijzigen van de bestaande opslagruimte en wijzigen bestaande in- uitrit (datum verzending brief / besluit: 20-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356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6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6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Uitwellingerga, Brêgesleatswei 2 B het wijzigen van de bestaande opslagruimte en wijzigen bestaande in- uitrit</meta:user-defined>
    <meta:user-defined meta:name="DCTERMS.W3CDTF/DCTERMS.available">2023-05-04</meta:user-defined>
    <meta:user-defined meta:name="DCTERMS.W3CDTF/OVERHEIDop.jaargang">2023</meta:user-defined>
    <meta:user-defined meta:name="OVERHEIDop.publicationIssue">193563</meta:user-defined>
    <meta:user-defined meta:name="OVERHEIDop.GmbID/DC.identifier">gmb-2023-193563</meta:user-defined>
    <meta:user-defined meta:name="OVERHEIDop.versieInformatie"/>
  </office:meta>
</office:document-meta>
</file>