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bouwen van een stro-opslag/rundveestal (fase 2) aan Huijgevoort 24 5091S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omgevingsvergunning te verlenen. De vergunning is aangevraagd voor het bouwen van een stro-opslag/rundveestal (fase 2) aan Huijgevoort 24 5091SB Oost West en Middelbeers. Het kenmerk van de gemeente voor deze zaak is 082335844.</text:p>
            <text:p text:style-name="common-al">
            <text:span text:style-name="nadrukvet">Waarom publiceert de gemeente dit bericht?</text:span>
          </text:p>
            <text:p text:style-name="common-al">Met dit bericht laat de gemeente u weten dat er misschien iets verandert in uw omgeving. U kunt nu regaeren als u het hier niet mee eens bent.</text:p>
            <text:p text:style-name="common-al">
            <text:span text:style-name="nadrukvet">Niet eens met dit ontwerp besluit? Zienswijze mogelijk.</text:span>
          </text:p>
            <text:p text:style-name="common-al">De aanvraag, het ontwerpbesluit en de bijbehorende stukken liggen met ingang van <text:span text:style-name="nadrukvet">4 mei 2023</text:span>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356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6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6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5844</meta:user-defined>
    <meta:user-defined meta:name="DCTERMS.abstract">bouwen van een stro-opslag/rundveestal (fas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oornemen verlenen vergunning voor het bouwen van een stro-opslag/rundveestal (fase 2) aan Huijgevoort 24 5091SB Oost West en Middelbeers</meta:user-defined>
    <meta:user-defined meta:name="DCTERMS.W3CDTF/DCTERMS.available">2023-05-03</meta:user-defined>
    <meta:user-defined meta:name="DCTERMS.W3CDTF/OVERHEIDop.jaargang">2023</meta:user-defined>
    <meta:user-defined meta:name="OVERHEIDop.publicationIssue">193560</meta:user-defined>
    <meta:user-defined meta:name="OVERHEIDop.GmbID/DC.identifier">gmb-2023-193560</meta:user-defined>
    <meta:user-defined meta:name="OVERHEIDop.versieInformatie"/>
  </office:meta>
</office:document-meta>
</file>