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allenvanger aan de Gouden Uillaan/Rogier van Otterloostraat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5619 De speelplek aan de Gouden Uillaan/Rogier van Otterloostraat, sectie B nummer 11230, Berkel en Rodenrijs. </text:p>
            <text:p text:style-name="common-al">Het plaatsen van een ballenvanger (verzonden 24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355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5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5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561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ballenvanger aan de Gouden Uillaan/Rogier van Otterloostraat te Berkel en Rodenrijs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558</meta:user-defined>
    <meta:user-defined meta:name="OVERHEIDop.GmbID/DC.identifier">gmb-2023-193558</meta:user-defined>
    <meta:user-defined meta:name="OVERHEIDop.versieInformatie"/>
  </office:meta>
</office:document-meta>
</file>