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.b.v. een BSO en het brandveilig gebruiken ervan, Lissevoort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.b.v. een BSO en het brandveilig gebruiken ervan</text:p>
            <text:p text:style-name="common-al">Locatie: Lissevoort 6 Nuenen</text:p>
            <text:p text:style-name="common-al">Ontvangen op: 22-04-2023</text:p>
            <text:p text:style-name="common-al">Zaaknummer: 0820165702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5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08201657020</meta:user-defined>
    <meta:user-defined meta:name="DCTERMS.abstract">het wijzigen van het gebruik t.b.v. een BSO en het brandveilig gebruiken erva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.b.v. een BSO en het brandveilig gebruiken ervan, Lissevoort 6 Nuenen: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55</meta:user-defined>
    <meta:user-defined meta:name="OVERHEIDop.GmbID/DC.identifier">gmb-2023-193555</meta:user-defined>
    <meta:user-defined meta:name="OVERHEIDop.versieInformatie"/>
  </office:meta>
</office:document-meta>
</file>