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da91198-1f96-4b47-9680-1e298b4ea6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bod stil te staan Burgemeester Edo Bergsmalaa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 gelegen is binnen de bebouwde kom van Enschede en in beheer zijn bij de gemeente Enschede;</text:p>
            <text:p text:style-name="al"/>
            <text:p text:style-name="al">dat de in het voorliggend besluit genoemde wegen zijn wegen als bedoeld in artikel 18, lid 1 onder b van de WVW 1994;</text:p>
            <text:p text:style-name="al"/>
            <text:p text:style-name="al">dat de wegencategorisering in Enschede aansluit op de categorisering zoals opgenomen in het landelijke programma Duurzaam Veilig;</text:p>
            <text:p text:style-name="al"/>
            <text:p text:style-name="al">dat de Edo Bergsmalaan is gecategoriseerd als erftoegangsweg binnen de bebouwde kom met een maximum toegestane snelheid van 30 km/uur en daarmee deel uit maakt van een verblijfsgebied;</text:p>
            <text:p text:style-name="al"/>
            <text:p text:style-name="al">dat het binnen een 30 km/uur zone toegestaan is om op de rijbaan te parkeren;</text:p>
            <text:p text:style-name="al"/>
            <text:p text:style-name="al">dat de Burgemeester Edo Bergsmalaan gelegen is nabij het MST en gebruikt wordt als aanrij route richting de spoedpost van het MST;</text:p>
            <text:p text:style-name="al"/>
            <text:p text:style-name="al">er in 2018 een besluit is genomen voor een verbod stil te staan op de Borneostraat;</text:p>
            <text:p text:style-name="al"/>
            <text:p text:style-name="al">de Burgemeester Edo Bergsmalaan in het verlengde ligt van de Borneostraat en gelijke problematiek kent;</text:p>
            <text:p text:style-name="al"/>
            <text:p text:style-name="al">het namelijk wel eens voorkomt dat autoverkeer stil staat op de weg in de Burgemeester Edo Bergsmalaan;</text:p>
            <text:p text:style-name="al"/>
            <text:p text:style-name="al">dit niet gewenst is omdat deze voertuigen hinderlijk staan en dit ten koste gaat van een goede doorstroming;</text:p>
            <text:p text:style-name="al"/>
            <text:p text:style-name="al">de gemeente Enschede daarom voornemens is om een verbod tot stilstaan in te stellen voor beide zijden van de Burgemeester Edo Bergsmalaan;</text:p>
            <text:p text:style-name="al"/>
            <text:p text:style-name="al">dat dit gerealiseerd kan worden door het plaatsen van verkeersbord E2 van bijlage 1 van het RVV 1990, zoals weergegeven in bijgevoegde situatieschets;</text:p>
            <text:p text:style-name="al"/>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
            <text:p text:style-name="al">dat gelet op artikel 12 van het BABW het verkeersbord E2 een maatregel is waarvoor een verkeersbesluit is vereist;</text:p>
            <text:p text:style-name="al"/>
            <text:p text:style-name="al">dat het treffen van genoemde verkeersmaatregel een normale maatschappelijke ontwikkeling is waarmee een ieder kan worden geconfronteerd en waarvan de nadelige gevolgen in beginsel voor rekening van betrokkenen behoren te blijven;</text:p>
            <text:p text:style-name="al"/>
            <text:p text:style-name="al">dat dit besluit wordt genomen op basis van artikel 2 van de WVW 1994 om het verzekeren van de veiligheid op de weg, het beschermen van weggebruikers en passagiers en het in stand houden van de weg en het waarborgen van de bruikbaarheid daarvan;</text:p>
            <text:p text:style-name="al"/>
            <text:p text:style-name="al">dat met betrekking tot het uitvoeren van deze verkeersmaatregelen overleg is gevoerd met de politie ingevolge artikel 24 van het BABW en ingestemd wordt met deze maatregel;</text:p>
            <text:p text:style-name="al"/>
            <text:p text:style-name="al">
            <text:span text:style-name="nadrukvet">Het besluit:</text:span>
          </text:p>
            <text:p text:style-name="al">Het college van burgemeester en wethouders van Enschede besluit:</text:p>
            <text:list text:style-name="id1-3-2-1-1-41">
              <text:list-item text:style-override="id1-3-2-1-1-41-1">
                <text:number>•</text:number>
                <text:p text:style-name="al">door het plaatsen van verkeersborden E2 van bijlage 1 van het RVV 1990 een verbod tot stilstaan in te stellen aan beide zijden van de Burgemeester Edo Bergsmalaan te Enschede;</text:p>
              </text:list-item>
            </text:list>
          </text:section>
        </text:section>
        <text:section text:name="regeling-tekst_id1-3-2-2" text:style-name="regeling-tekst">
          <text:section text:name="tekst_id1-3-2-2-1" text:style-name="tekst">
            <text:p text:style-name="common-al"/>
            <text:p text:style-name="common-al"/>
            <text:p text:style-name="common-al"> </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8mm" svg:height="82.69999999999999mm"><draw:image xlink:href="Pictures/image1i6da91198-1f96-4b47-9680-1e298b4ea61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ldus vastgesteld op 3 me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0153Z2023041300019</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4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4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4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erbod stil te staan Burgemeester Edo Bergsmalaa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bod stil te staan Burgemeester Edo Bergsmalaan te Enschede</meta:user-defined>
    <meta:user-defined meta:name="DCTERMS.W3CDTF/DCTERMS.available">2023-05-03</meta:user-defined>
    <meta:user-defined meta:name="DCTERMS.W3CDTF/OVERHEIDop.jaargang">2023</meta:user-defined>
    <meta:user-defined meta:name="OVERHEIDop.publicationIssue">193548</meta:user-defined>
    <meta:user-defined meta:name="OVERHEIDop.GmbID/DC.identifier">gmb-2023-193548</meta:user-defined>
    <meta:user-defined meta:name="OVERHEIDop.versieInformatie"/>
  </office:meta>
</office:document-meta>
</file>