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neraal Karel van der Heijdenlaan 5, 3743 K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neraal Karel van der Heijdenlaan 5, 3743 KT Baarn</text:span>, het realiseren van zonnepanelen (26-04-2023).</text:p>
            <text:p text:style-name="common-al">Ingediende aanvragen liggen niet ter inzage.</text:p>
            <text:p text:style-name="last-al">Baarn, 26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54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54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13</meta:user-defined>
    <meta:user-defined meta:name="DCTERMS.abstract">het realiser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Generaal Karel van der Heijdenlaan 5, 3743 KT Baa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546</meta:user-defined>
    <meta:user-defined meta:name="OVERHEIDop.GmbID/DC.identifier">gmb-2023-193546</meta:user-defined>
    <meta:user-defined meta:name="OVERHEIDop.versieInformatie"/>
  </office:meta>
</office:document-meta>
</file>