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nsorloop voor basisschool op 11 mei 2023 op de locatie Parallelweg 2 te Alblasserdam zaaknummer Z-23-424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sponsorloop voor basisschool op 11 mei 2023 op de locatie 
Parallelweg 2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935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ponsorloop voor basisschool op 11 mei 2023 op de locatie Parallelweg 2 te Alblasserdam zaaknummer Z-23-424219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37</meta:user-defined>
    <meta:user-defined meta:name="OVERHEIDop.GmbID/DC.identifier">gmb-2023-193537</meta:user-defined>
    <meta:user-defined meta:name="OVERHEIDop.versieInformatie"/>
  </office:meta>
</office:document-meta>
</file>