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recreatiewoning, Zwolseweg 71a-141 (voorlopig adres) 8141EA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0177ESUITE87682023</text:p>
            <text:p text:style-name="common-al">
            <text:span text:style-name="nadrukvet">Uiterlijke besluitdatum:</text:span> 12-06-2023</text:p>
            <text:p text:style-name="common-al">
            <text:span text:style-name="nadrukvet">Locatie:</text:span> Zwolseweg 71a-141 (voorlopig adres) 8141EA Heino</text:p>
            <text:p text:style-name="common-al">
            <text:span text:style-name="nadrukvet">Projectomschrijving:</text:span> het bouwen van een recreatiewoning</text:p>
            <text:p text:style-name="last-al">De vergunningaanvragen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9353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53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53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87682023</meta:user-defined>
    <meta:user-defined meta:name="DCTERMS.abstract">het bouwen van een recreatiewoning</meta:user-defined>
    <dc:language>nl</dc:language>
    <meta:user-defined meta:name="OVERHEIDop.locatietype/OVERHEIDop.gebiedsmarkering">Punt</meta:user-defined>
    <meta:user-defined meta:name="DC.title">Verlenging beslistermijn omgevingsvergunning, het bouwen van een recreatiewoning, Zwolseweg 71a-141 (voorlopig adres) 8141EA Heino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536</meta:user-defined>
    <meta:user-defined meta:name="OVERHEIDop.GmbID/DC.identifier">gmb-2023-193536</meta:user-defined>
    <meta:user-defined meta:name="OVERHEIDop.versieInformatie"/>
  </office:meta>
</office:document-meta>
</file>