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 appartementen aan Gemeentewerf 1a, 1b en 1c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6903 Gemeentewerf 1a, 1b en 1c, 2651 CM Berkel en Rodenrijs.</text:p>
            <text:p text:style-name="common-al">Het bouwen van 3 appartementen (verzonden 21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5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9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3 appartementen aan Gemeentewerf 1a, 1b en 1c te Berkel en Rodenrij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31</meta:user-defined>
    <meta:user-defined meta:name="OVERHEIDop.GmbID/DC.identifier">gmb-2023-193531</meta:user-defined>
    <meta:user-defined meta:name="OVERHEIDop.versieInformatie"/>
  </office:meta>
</office:document-meta>
</file>