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866 Kreitenmolenstraat 172 te Udenhout, kappen van een Beukenhaag, verzonden 1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866 - B - Kreitenmolenstraat 17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866 Kreitenmolenstraat 172 te Udenhout, kappen van een Beukenhaag, verzonden 1 mei 2023.</meta:user-defined>
    <meta:user-defined meta:name="DCTERMS.W3CDTF/DCTERMS.available">2023-05-03</meta:user-defined>
    <meta:user-defined meta:name="DCTERMS.W3CDTF/OVERHEIDop.jaargang">2023</meta:user-defined>
    <meta:user-defined meta:name="OVERHEIDop.externeBijlage">kappen van een beukenhaag|exb-2023-22153</meta:user-defined>
    <meta:user-defined meta:name="OVERHEIDop.publicationIssue">193530</meta:user-defined>
    <meta:user-defined meta:name="OVERHEIDop.GmbID/DC.identifier">gmb-2023-193530</meta:user-defined>
    <meta:user-defined meta:name="OVERHEIDop.versieInformatie"/>
  </office:meta>
</office:document-meta>
</file>