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bestemmingsplan voor het wonen in een bestaande schuur aan Koningin Julianalaan 4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7298, Koningin Julianalaan 40, het afwijken van het bestemmingsplan voor het wonen in een bestaande schuur (ontvangen 04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352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2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2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7298</meta:user-defined>
    <dc:language>nl</dc:language>
    <meta:user-defined meta:name="OVERHEIDop.locatietype/OVERHEIDop.gebiedsmarkering">Adres</meta:user-defined>
    <meta:user-defined meta:name="DC.title">Aanvraag vergunning voor het afwijken van het bestemmingsplan voor het wonen in een bestaande schuur aan Koningin Julianalaan 40 te Ouderkerk aan de Amst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25</meta:user-defined>
    <meta:user-defined meta:name="OVERHEIDop.GmbID/DC.identifier">gmb-2023-193525</meta:user-defined>
    <meta:user-defined meta:name="OVERHEIDop.versieInformatie"/>
  </office:meta>
</office:document-meta>
</file>