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opbouw op de bestaande uitbouw, Tarwelaan 95 5632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46 </text:p>
            <text:p text:style-name="common-al"> Omschrijving: plaatsen van een opbouw op de bestaande uitbouw </text:p>
            <text:p text:style-name="common-al"> Adres: Tarwelaan 95 5632KD Eindhoven </text:p>
            <text:p text:style-name="common-al"> Datum ontvangst: 26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51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1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1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46</meta:user-defined>
    <meta:user-defined meta:name="DCTERMS.abstract">plaatsen van een opbouw op de bestaande uitbouw</meta:user-defined>
    <dc:language>nl</dc:language>
    <meta:user-defined meta:name="OVERHEIDop.locatietype/OVERHEIDop.gebiedsmarkering">Punt</meta:user-defined>
    <meta:user-defined meta:name="DC.title">Ingediende aanvraag omgevingsvergunning: plaatsen van een opbouw op de bestaande uitbouw, Tarwelaan 95 5632KD Eind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17</meta:user-defined>
    <meta:user-defined meta:name="OVERHEIDop.GmbID/DC.identifier">gmb-2023-193517</meta:user-defined>
    <meta:user-defined meta:name="OVERHEIDop.versieInformatie"/>
  </office:meta>
</office:document-meta>
</file>