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nthof 36 t/m 6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april 2023 heeft de gemeente Wijdemeren een aanvraag omgevingsvergunning ontvangen voor het uitbreiden van de winkelruimte en het bouwen van 23 appartementen op de locatie Meenthof 36 t/m 60 te Kortenhoef. De aanvraag is geregistreerd onder zaaknummer Z.7819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1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5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enthof 36 t/m 60 te Kortenhoef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16</meta:user-defined>
    <meta:user-defined meta:name="OVERHEIDop.GmbID/DC.identifier">gmb-2023-193516</meta:user-defined>
    <meta:user-defined meta:name="OVERHEIDop.versieInformatie"/>
  </office:meta>
</office:document-meta>
</file>